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AND(COUNTIF([.$B$1:.$B$1]; [.B1])&gt;1;NOT(ISBLANK([.B1]))))" style:apply-style-name="cf1" style:base-cell-address="Sheet1.B1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9:.$B$19]; [.B19])&gt;1;NOT(ISBLANK([.B19]))))" style:apply-style-name="cf1" style:base-cell-address="Sheet1.B19"/>
    </style:style>
    <style:style style:name="ce3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20:.$B$28]; [.B20])&gt;1;NOT(ISBLANK([.B20]))))" style:apply-style-name="cf1" style:base-cell-address="Sheet1.B20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29:.$B$30]; [.B29])&gt;1;NOT(ISBLANK([.B29]))))" style:apply-style-name="cf1" style:base-cell-address="Sheet1.B29"/>
    </style:style>
    <style:style style:name="ce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31:.$B$37]; [.B31])&gt;1;NOT(ISBLANK([.B31]))))" style:apply-style-name="cf1" style:base-cell-address="Sheet1.B31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31:.$B$160]; [.B131])&gt;1;NOT(ISBLANK([.B131]))))" style:apply-style-name="cf1" style:base-cell-address="Sheet1.B131"/>
    </style:style>
    <style:style style:name="ce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61:.$B$169]; [.B161])&gt;1;NOT(ISBLANK([.B161]))))" style:apply-style-name="cf1" style:base-cell-address="Sheet1.B161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70:.$B$174]; [.B170])&gt;1;NOT(ISBLANK([.B170]))))" style:apply-style-name="cf1" style:base-cell-address="Sheet1.B170"/>
    </style:style>
    <style:style style:name="ce4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75:.$B$179]; [.B175])&gt;1;NOT(ISBLANK([.B175]))))" style:apply-style-name="cf1" style:base-cell-address="Sheet1.B175"/>
    </style:style>
    <style:style style:name="ce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80:.$B$183]; [.B180])&gt;1;NOT(ISBLANK([.B180]))))" style:apply-style-name="cf1" style:base-cell-address="Sheet1.B180"/>
    </style:style>
    <style:style style:name="ce4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84:.$B$197]; [.B184])&gt;1;NOT(ISBLANK([.B184]))))" style:apply-style-name="cf1" style:base-cell-address="Sheet1.B184"/>
    </style:style>
    <style:style style:name="ce4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98:.$B$198]; [.B198])&gt;1;NOT(ISBLANK([.B198]))))" style:apply-style-name="cf1" style:base-cell-address="Sheet1.B198"/>
    </style:style>
    <style:style style:name="ce4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07:.$B$115]; [.B97])+COUNTIF([.$B$97:.$B$98]; [.B97])&gt;1;NOT(ISBLANK([.B97]))))" style:apply-style-name="cf1" style:base-cell-address="Sheet1.B97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16:.$B$124]; [.B116])&gt;1;NOT(ISBLANK([.B116]))))" style:apply-style-name="cf1" style:base-cell-address="Sheet1.B116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25:.$B$125]; [.B125])&gt;1;NOT(ISBLANK([.B125]))))" style:apply-style-name="cf1" style:base-cell-address="Sheet1.B125"/>
    </style:style>
    <style:style style:name="ce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126:.$B$126]; [.B126])&gt;1;NOT(ISBLANK([.B126]))))" style:apply-style-name="cf1" style:base-cell-address="Sheet1.B126"/>
    </style:style>
    <style:style style:name="ce4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91:.$B$91]; [.B64])+COUNTIF([.$B$93:.$B$94]; [.B64])+COUNTIF([.$B$96:.$B$96]; [.B64])+COUNTIF([.$B$85:.$B$86]; [.B64])+COUNTIF([.$B$88:.$B$89]; [.B64])+COUNTIF([.$B$64:.$B$64]; [.B64])+COUNTIF([.$B$67:.$B$67]; [.B64])+COUNTIF([.$B$69:.$B$69]; [.B64])+COUNTIF([.$B$71:.$B$71]; [.B64])+COUNTIF([.$B$73:.$B$73]; [.B64])+COUNTIF([.$B$75:.$B$75]; [.B64])+COUNTIF([.$B$77:.$B$77]; [.B64])+COUNTIF([.$B$79:.$B$79]; [.B64])+COUNTIF([.$B$81:.$B$83]; [.B64])&gt;1;NOT(ISBLANK([.B64]))))" style:apply-style-name="cf1" style:base-cell-address="Sheet1.B64"/>
    </style:style>
    <style:style style:name="ce4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39:.$B$39]; [.B39])&gt;1;NOT(ISBLANK([.B39]))))" style:apply-style-name="cf1" style:base-cell-address="Sheet1.B39"/>
    </style:style>
    <style:style style:name="ce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40:.$B$42]; [.B40])&gt;1;NOT(ISBLANK([.B40]))))" style:apply-style-name="cf1" style:base-cell-address="Sheet1.B40"/>
      <style:map style:condition="of:is-true-formula(AND(COUNTIF([.$B$40:.$B$51]; [.B40])&gt;1;NOT(ISBLANK([.B40]))))" style:apply-style-name="cf1" style:base-cell-address="Sheet1.B40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43:.$B$51]; [.B43])&gt;1;NOT(ISBLANK([.B43]))))" style:apply-style-name="cf1" style:base-cell-address="Sheet1.B43"/>
      <style:map style:condition="of:is-true-formula(AND(COUNTIF([.$B$40:.$B$51]; [.B43])&gt;1;NOT(ISBLANK([.B43]))))" style:apply-style-name="cf1" style:base-cell-address="Sheet1.B43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43:.$B$51]; [.B43])&gt;1;NOT(ISBLANK([.B43]))))" style:apply-style-name="cf1" style:base-cell-address="Sheet1.B43"/>
      <style:map style:condition="of:is-true-formula(AND(COUNTIF([.$B$40:.$B$51]; [.B48])&gt;1;NOT(ISBLANK([.B48]))))" style:apply-style-name="cf1" style:base-cell-address="Sheet1.B48"/>
    </style:style>
    <style:style style:name="ce5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52:.$B$56]; [.B52])&gt;1;NOT(ISBLANK([.B52]))))" style:apply-style-name="cf1" style:base-cell-address="Sheet1.B52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57:.$B$60]; [.B57])&gt;1;NOT(ISBLANK([.B57]))))" style:apply-style-name="cf1" style:base-cell-address="Sheet1.B57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61:.$B$62]; [.B61])&gt;1;NOT(ISBLANK([.B61]))))" style:apply-style-name="cf1" style:base-cell-address="Sheet1.B61"/>
    </style:style>
    <style:style style:name="ce5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B$91:.$B$91]; [.B64])+COUNTIF([.$B$93:.$B$94]; [.B64])+COUNTIF([.$B$96:.$B$96]; [.B64])+COUNTIF([.$B$85:.$B$86]; [.B64])+COUNTIF([.$B$88:.$B$89]; [.B64])+COUNTIF([.$B$64:.$B$64]; [.B64])+COUNTIF([.$B$67:.$B$67]; [.B64])+COUNTIF([.$B$69:.$B$69]; [.B64])+COUNTIF([.$B$71:.$B$71]; [.B64])+COUNTIF([.$B$73:.$B$73]; [.B64])+COUNTIF([.$B$75:.$B$75]; [.B64])+COUNTIF([.$B$77:.$B$77]; [.B64])+COUNTIF([.$B$79:.$B$79]; [.B64])+COUNTIF([.$B$81:.$B$83]; [.B64])&gt;1;NOT(ISBLANK([.B64]))))" style:apply-style-name="cf1" style:base-cell-address="Sheet1.B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odas</text:p>
          </table:table-cell>
          <table:table-cell office:value-type="string" table:style-name="ce32">
            <text:p>Barkodas</text:p>
          </table:table-cell>
          <table:table-cell office:value-type="string" table:style-name="ce4">
            <text:p>Pavadinimas</text:p>
          </table:table-cell>
          <table:table-cell table:number-columns-repeated="16381" table:style-name="ce5"/>
        </table:table-row>
        <table:table-row table:style-name="ro1">
          <table:table-cell office:value-type="float" office:value="173000209" table:style-name="ce6">
            <text:p>173000209</text:p>
          </table:table-cell>
          <table:table-cell office:value-type="float" office:value="5900012002700" table:style-name="ce7">
            <text:p>5900012002700</text:p>
          </table:table-cell>
          <table:table-cell office:value-type="string" table:style-name="ce8">
            <text:p>Rapsų aliejus FLORIOL, 1 l</text:p>
          </table:table-cell>
          <table:table-cell table:number-columns-repeated="16381"/>
        </table:table-row>
        <table:table-row table:style-name="ro1">
          <table:table-cell office:value-type="float" office:value="330015929" table:style-name="ce6">
            <text:p>330015929</text:p>
          </table:table-cell>
          <table:table-cell office:value-type="float" office:value="5900012004001" table:style-name="ce7">
            <text:p>5900012004001</text:p>
          </table:table-cell>
          <table:table-cell office:value-type="string" table:style-name="ce8">
            <text:p>Saulėgrąžų aliejus FLORIOL, 1 l</text:p>
          </table:table-cell>
          <table:table-cell table:number-columns-repeated="16381"/>
        </table:table-row>
        <table:table-row table:style-name="ro1">
          <table:table-cell office:value-type="float" office:value="330084443" table:style-name="ce6">
            <text:p>330084443</text:p>
          </table:table-cell>
          <table:table-cell office:value-type="float" office:value="5997003582013" table:style-name="ce7">
            <text:p>5997003582013</text:p>
          </table:table-cell>
          <table:table-cell office:value-type="string" table:style-name="ce8">
            <text:p>Saulėgrąžų aliejus FLORIOL, 2 l</text:p>
          </table:table-cell>
          <table:table-cell table:number-columns-repeated="16381"/>
        </table:table-row>
        <table:table-row table:style-name="ro1">
          <table:table-cell office:value-type="float" office:value="330045817" table:style-name="ce9">
            <text:p>330045817</text:p>
          </table:table-cell>
          <table:table-cell office:value-type="float" office:value="7622210334312" table:style-name="ce9">
            <text:p>7622210334312</text:p>
          </table:table-cell>
          <table:table-cell office:value-type="string" table:style-name="ce10">
            <text:p>Batonėlis Manija su lazdyno riešutais 49g</text:p>
          </table:table-cell>
          <table:table-cell table:number-columns-repeated="16381"/>
        </table:table-row>
        <table:table-row table:style-name="ro1">
          <table:table-cell office:value-type="float" office:value="330045819" table:style-name="ce9">
            <text:p>330045819</text:p>
          </table:table-cell>
          <table:table-cell office:value-type="float" office:value="7622210334374" table:style-name="ce9">
            <text:p>7622210334374</text:p>
          </table:table-cell>
          <table:table-cell office:value-type="string" table:style-name="ce10">
            <text:p>Batonėlis Manija su žemės riešutais 49g</text:p>
          </table:table-cell>
          <table:table-cell table:number-columns-repeated="16381"/>
        </table:table-row>
        <table:table-row table:style-name="ro1">
          <table:table-cell office:value-type="float" office:value="330065314" table:style-name="ce9">
            <text:p>330065314</text:p>
          </table:table-cell>
          <table:table-cell office:value-type="float" office:value="7622210416100" table:style-name="ce9">
            <text:p>7622210416100</text:p>
          </table:table-cell>
          <table:table-cell office:value-type="string" table:style-name="ce10">
            <text:p>Vaflinis batonėlis BIG 3 BIT su pieniniu įdaru,46g</text:p>
          </table:table-cell>
          <table:table-cell table:number-columns-repeated="16381"/>
        </table:table-row>
        <table:table-row table:style-name="ro1">
          <table:table-cell office:value-type="float" office:value="330065315" table:style-name="ce9">
            <text:p>330065315</text:p>
          </table:table-cell>
          <table:table-cell office:value-type="float" office:value="7622210416124" table:style-name="ce9">
            <text:p>7622210416124</text:p>
          </table:table-cell>
          <table:table-cell office:value-type="string" table:style-name="ce10">
            <text:p>Vaflinis batonėlis BIG 3 BIT su lazdynų riešutų sk.įd.,46g</text:p>
          </table:table-cell>
          <table:table-cell table:number-columns-repeated="16381"/>
        </table:table-row>
        <table:table-row table:style-name="ro1">
          <table:table-cell office:value-type="float" office:value="330044714" table:style-name="ce9">
            <text:p>330044714</text:p>
          </table:table-cell>
          <table:table-cell office:value-type="float" office:value="7622210302809" table:style-name="ce9">
            <text:p>7622210302809</text:p>
          </table:table-cell>
          <table:table-cell office:value-type="string" table:style-name="ce10">
            <text:p>Pieninis šokoladas KARŪNA, 90 g</text:p>
          </table:table-cell>
          <table:table-cell table:number-columns-repeated="16381"/>
        </table:table-row>
        <table:table-row table:style-name="ro1">
          <table:table-cell office:value-type="float" office:value="330075346" table:style-name="ce9">
            <text:p>330075346</text:p>
          </table:table-cell>
          <table:table-cell office:value-type="float" office:value="7622210302830" table:style-name="ce9">
            <text:p>7622210302830</text:p>
          </table:table-cell>
          <table:table-cell office:value-type="string" table:style-name="ce10">
            <text:p>Pieninis šokoladas KARŪNA su razinomis ir lazdynų riešt.,90g</text:p>
          </table:table-cell>
          <table:table-cell table:number-columns-repeated="16381"/>
        </table:table-row>
        <table:table-row table:style-name="ro1">
          <table:table-cell office:value-type="float" office:value="330044713" table:style-name="ce9">
            <text:p>330044713</text:p>
          </table:table-cell>
          <table:table-cell office:value-type="float" office:value="7622210302779" table:style-name="ce9">
            <text:p>7622210302779</text:p>
          </table:table-cell>
          <table:table-cell office:value-type="string" table:style-name="ce10">
            <text:p>Juodasis šokoladas KARŪNA, 90 g</text:p>
          </table:table-cell>
          <table:table-cell table:number-columns-repeated="16381"/>
        </table:table-row>
        <table:table-row table:style-name="ro1">
          <table:table-cell office:value-type="float" office:value="330050964" table:style-name="ce9">
            <text:p>330050964</text:p>
          </table:table-cell>
          <table:table-cell office:value-type="float" office:value="7622210359797" table:style-name="ce9">
            <text:p>7622210359797</text:p>
          </table:table-cell>
          <table:table-cell office:value-type="string" table:style-name="ce10">
            <text:p>Juodasis šokoladas KARŪNA su vyšnių įdaru, 90 g</text:p>
          </table:table-cell>
          <table:table-cell table:number-columns-repeated="16381"/>
        </table:table-row>
        <table:table-row table:style-name="ro1">
          <table:table-cell office:value-type="float" office:value="330145919" table:style-name="ce9">
            <text:p>330145919</text:p>
          </table:table-cell>
          <table:table-cell office:value-type="float" office:value="7622201401351" table:style-name="ce9">
            <text:p>7622201401351</text:p>
          </table:table-cell>
          <table:table-cell office:value-type="string" table:style-name="ce10">
            <text:p>Juodasis šokoladas KARŪNA apelsinų skonio, 90 g<text:s/></text:p>
          </table:table-cell>
          <table:table-cell table:number-columns-repeated="16381"/>
        </table:table-row>
        <table:table-row table:style-name="ro1">
          <table:table-cell office:value-type="float" office:value="330054475" table:style-name="ce9">
            <text:p>330054475</text:p>
          </table:table-cell>
          <table:table-cell office:value-type="float" office:value="7622210426017" table:style-name="ce9">
            <text:p>7622210426017</text:p>
          </table:table-cell>
          <table:table-cell office:value-type="string" table:style-name="ce10">
            <text:p>Juodasis šokoladas KARŪNA, 65%, 80 g</text:p>
          </table:table-cell>
          <table:table-cell table:number-columns-repeated="16381"/>
        </table:table-row>
        <table:table-row table:style-name="ro1">
          <table:table-cell office:value-type="float" office:value="330000600" table:style-name="ce9">
            <text:p>330000600</text:p>
          </table:table-cell>
          <table:table-cell office:value-type="float" office:value="4770100950456" table:style-name="ce9">
            <text:p>4770100950456</text:p>
          </table:table-cell>
          <table:table-cell office:value-type="string" table:style-name="ce10">
            <text:p>Šokoladas KARALIŠKAS COCAO, 70 %, 100 g</text:p>
          </table:table-cell>
          <table:table-cell table:number-columns-repeated="16381"/>
        </table:table-row>
        <table:table-row table:style-name="ro1">
          <table:table-cell office:value-type="float" office:value="330136118" table:style-name="ce9">
            <text:p>330136118</text:p>
          </table:table-cell>
          <table:table-cell office:value-type="float" office:value="4823077626203" table:style-name="ce9">
            <text:p>4823077626203</text:p>
          </table:table-cell>
          <table:table-cell office:value-type="string" table:style-name="ce10">
            <text:p>Akytasis juodasis šokoladas ROSHEN, 80 g</text:p>
          </table:table-cell>
          <table:table-cell table:number-columns-repeated="16381"/>
        </table:table-row>
        <table:table-row table:style-name="ro1">
          <table:table-cell office:value-type="float" office:value="330134299" table:style-name="ce9">
            <text:p>330134299</text:p>
          </table:table-cell>
          <table:table-cell office:value-type="float" office:value="4823077626364" table:style-name="ce9">
            <text:p>4823077626364</text:p>
          </table:table-cell>
          <table:table-cell office:value-type="string" table:style-name="ce10">
            <text:p>Baltas akytasis šokoladas ROSHEN, Aerated Milk, 80 g</text:p>
          </table:table-cell>
          <table:table-cell table:number-columns-repeated="16381"/>
        </table:table-row>
        <table:table-row table:style-name="ro1">
          <table:table-cell office:value-type="float" office:value="330136117" table:style-name="ce9">
            <text:p>330136117</text:p>
          </table:table-cell>
          <table:table-cell office:value-type="float" office:value="4823077626227" table:style-name="ce9">
            <text:p>4823077626227</text:p>
          </table:table-cell>
          <table:table-cell office:value-type="string" table:style-name="ce10">
            <text:p>Akytasis pieninis šokoladas ROSHEN, 80 g</text:p>
          </table:table-cell>
          <table:table-cell table:number-columns-repeated="16381"/>
        </table:table-row>
        <table:table-row table:style-name="ro1">
          <table:table-cell office:value-type="float" office:value="330077360" table:style-name="ce9">
            <text:p>330077360</text:p>
          </table:table-cell>
          <table:table-cell office:value-type="float" office:value="4770583215806" table:style-name="ce33">
            <text:p>4770583215806</text:p>
          </table:table-cell>
          <table:table-cell office:value-type="string" table:style-name="ce11">
            <text:p>Pomidorų padažas TRADICINIS, 480 g</text:p>
          </table:table-cell>
          <table:table-cell table:number-columns-repeated="16381"/>
        </table:table-row>
        <table:table-row table:style-name="ro1">
          <table:table-cell office:value-type="float" office:value="330000664" table:style-name="ce9">
            <text:p>330000664</text:p>
          </table:table-cell>
          <table:table-cell office:value-type="float" office:value="4770583209140" table:style-name="ce34">
            <text:p>4770583209140</text:p>
          </table:table-cell>
          <table:table-cell office:value-type="string" table:style-name="ce11">
            <text:p>Pomidorų padažas be konservantų, 500 g</text:p>
          </table:table-cell>
          <table:table-cell table:number-columns-repeated="16381"/>
        </table:table-row>
        <table:table-row table:style-name="ro1">
          <table:table-cell office:value-type="float" office:value="330000665" table:style-name="ce9">
            <text:p>330000665</text:p>
          </table:table-cell>
          <table:table-cell office:value-type="float" office:value="4770583214663" table:style-name="ce34">
            <text:p>4770583214663</text:p>
          </table:table-cell>
          <table:table-cell office:value-type="string" table:style-name="ce11">
            <text:p>Pomidorų padažas PREMIUM, 500 g</text:p>
          </table:table-cell>
          <table:table-cell table:number-columns-repeated="16381"/>
        </table:table-row>
        <table:table-row table:style-name="ro1">
          <table:table-cell office:value-type="float" office:value="155001402" table:style-name="ce9">
            <text:p>155001402</text:p>
          </table:table-cell>
          <table:table-cell office:value-type="float" office:value="4770583213031" table:style-name="ce34">
            <text:p>4770583213031</text:p>
          </table:table-cell>
          <table:table-cell office:value-type="string" table:style-name="ce11">
            <text:p>Pomidorų padažas YPATINGAS, 500 g</text:p>
          </table:table-cell>
          <table:table-cell table:number-columns-repeated="16381"/>
        </table:table-row>
        <table:table-row table:style-name="ro1">
          <table:table-cell office:value-type="float" office:value="330087296" table:style-name="ce9">
            <text:p>330087296</text:p>
          </table:table-cell>
          <table:table-cell office:value-type="float" office:value="4770583207528" table:style-name="ce34">
            <text:p>4770583207528</text:p>
          </table:table-cell>
          <table:table-cell office:value-type="string" table:style-name="ce11">
            <text:p>Ypatingas Lietuviškas KĖDAINIŲ pomidorų padažas, 720 g</text:p>
          </table:table-cell>
          <table:table-cell table:number-columns-repeated="16381"/>
        </table:table-row>
        <table:table-row table:style-name="ro1">
          <table:table-cell office:value-type="float" office:value="330004786" table:style-name="ce9">
            <text:p>330004786</text:p>
          </table:table-cell>
          <table:table-cell office:value-type="float" office:value="4770583201601" table:style-name="ce34">
            <text:p>4770583201601</text:p>
          </table:table-cell>
          <table:table-cell office:value-type="string" table:style-name="ce11">
            <text:p>Kėdainių pomidorų padažas BE KONSERVANTŲ, 1 kg</text:p>
          </table:table-cell>
          <table:table-cell table:number-columns-repeated="16381"/>
        </table:table-row>
        <table:table-row table:style-name="ro1">
          <table:table-cell office:value-type="float" office:value="330083857" table:style-name="ce9">
            <text:p>330083857</text:p>
          </table:table-cell>
          <table:table-cell office:value-type="float" office:value="4770583220671" table:style-name="ce34">
            <text:p>4770583220671</text:p>
          </table:table-cell>
          <table:table-cell office:value-type="string" table:style-name="ce11">
            <text:p>KĖDAINIŲ pomidorų padažas Lietuviškas Senųjų Tradicijų, 500g</text:p>
          </table:table-cell>
          <table:table-cell table:number-columns-repeated="16381"/>
        </table:table-row>
        <table:table-row table:style-name="ro1">
          <table:table-cell office:value-type="float" office:value="330083855" table:style-name="ce9">
            <text:p>330083855</text:p>
          </table:table-cell>
          <table:table-cell office:value-type="float" office:value="4770583220688" table:style-name="ce34">
            <text:p>4770583220688</text:p>
          </table:table-cell>
          <table:table-cell office:value-type="string" table:style-name="ce11">
            <text:p>KĖDAINIŲ pomidorų padažas su pomidorų gabaliukais, 500 g</text:p>
          </table:table-cell>
          <table:table-cell table:number-columns-repeated="16381"/>
        </table:table-row>
        <table:table-row table:style-name="ro1">
          <table:table-cell office:value-type="float" office:value="155001406" table:style-name="ce9">
            <text:p>155001406</text:p>
          </table:table-cell>
          <table:table-cell office:value-type="float" office:value="4770583213505" table:style-name="ce34">
            <text:p>4770583213505</text:p>
          </table:table-cell>
          <table:table-cell office:value-type="string" table:style-name="ce11">
            <text:p>Švelnus KĖDAINIŲ pomidorų padažas, 430 ml</text:p>
          </table:table-cell>
          <table:table-cell table:number-columns-repeated="16381"/>
        </table:table-row>
        <table:table-row table:style-name="ro1">
          <table:table-cell office:value-type="float" office:value="330000179" table:style-name="ce9">
            <text:p>330000179</text:p>
          </table:table-cell>
          <table:table-cell office:value-type="float" office:value="4770583213307" table:style-name="ce34">
            <text:p>4770583213307</text:p>
          </table:table-cell>
          <table:table-cell office:value-type="string" table:style-name="ce11">
            <text:p>Pomidorų padažas KĖDAINIŲ, šašlykams, 430 ml</text:p>
          </table:table-cell>
          <table:table-cell table:number-columns-repeated="16381"/>
        </table:table-row>
        <table:table-row table:style-name="ro1">
          <table:table-cell office:value-type="float" office:value="330147001" table:style-name="ce9">
            <text:p>330147001</text:p>
          </table:table-cell>
          <table:table-cell office:value-type="float" office:value="5904378643683" table:style-name="ce35">
            <text:p>5904378643683</text:p>
          </table:table-cell>
          <table:table-cell office:value-type="string" table:style-name="ce11">
            <text:p>Mango gabaliukai VERA savo sultyse, 425 g</text:p>
          </table:table-cell>
          <table:table-cell table:number-columns-repeated="16381"/>
        </table:table-row>
        <table:table-row table:style-name="ro1">
          <table:table-cell office:value-type="float" office:value="330147002" table:style-name="ce9">
            <text:p>330147002</text:p>
          </table:table-cell>
          <table:table-cell office:value-type="float" office:value="5904378643805" table:style-name="ce35">
            <text:p>5904378643805</text:p>
          </table:table-cell>
          <table:table-cell office:value-type="string" table:style-name="ce11">
            <text:p>Mandarinų skiltelės VERA savo sultyse, 312 g<text:s/></text:p>
          </table:table-cell>
          <table:table-cell table:number-columns-repeated="16381"/>
        </table:table-row>
        <table:table-row table:style-name="ro1">
          <table:table-cell office:value-type="float" office:value="330012141" table:style-name="ce9">
            <text:p>330012141</text:p>
          </table:table-cell>
          <table:table-cell office:value-type="float" office:value="4770952000125" table:style-name="ce36">
            <text:p>4770952000125</text:p>
          </table:table-cell>
          <table:table-cell office:value-type="string" table:style-name="ce11">
            <text:p>Karštai rūkyta KROKUVOS dešra, I r., 400 g</text:p>
          </table:table-cell>
          <table:table-cell table:number-columns-repeated="16381"/>
        </table:table-row>
        <table:table-row table:style-name="ro1">
          <table:table-cell office:value-type="float" office:value="330093972" table:style-name="ce9">
            <text:p>330093972</text:p>
          </table:table-cell>
          <table:table-cell office:value-type="float" office:value="4770952441867" table:style-name="ce36">
            <text:p>4770952441867</text:p>
          </table:table-cell>
          <table:table-cell office:value-type="string" table:style-name="ce11">
            <text:p>Karštai rūkyta KAIMIŠKA dešra, II.r., 550 g</text:p>
          </table:table-cell>
          <table:table-cell table:number-columns-repeated="16381"/>
        </table:table-row>
        <table:table-row table:style-name="ro1">
          <table:table-cell office:value-type="float" office:value="330083089" table:style-name="ce9">
            <text:p>330083089</text:p>
          </table:table-cell>
          <table:table-cell office:value-type="float" office:value="4770952441799" table:style-name="ce36">
            <text:p>4770952441799</text:p>
          </table:table-cell>
          <table:table-cell office:value-type="string" table:style-name="ce11">
            <text:p>Karštai rūkytas KLAIPĖDOS saliamis, a.r., 500 g</text:p>
          </table:table-cell>
          <table:table-cell table:number-columns-repeated="16381"/>
        </table:table-row>
        <table:table-row table:style-name="ro1">
          <table:table-cell office:value-type="float" office:value="330140793" table:style-name="ce9">
            <text:p>330140793</text:p>
          </table:table-cell>
          <table:table-cell office:value-type="float" office:value="4770952442017" table:style-name="ce36">
            <text:p>4770952442017</text:p>
          </table:table-cell>
          <table:table-cell office:value-type="string" table:style-name="ce11">
            <text:p>K. r. servelatas KLAIPĖDOS MAISTAS, EKSTRA, a.r., 300 g</text:p>
          </table:table-cell>
          <table:table-cell table:number-columns-repeated="16381"/>
        </table:table-row>
        <table:table-row table:style-name="ro1">
          <table:table-cell office:value-type="float" office:value="330037244" table:style-name="ce9">
            <text:p>330037244</text:p>
          </table:table-cell>
          <table:table-cell office:value-type="float" office:value="2595550000000" table:style-name="ce36">
            <text:p>2595550000000</text:p>
          </table:table-cell>
          <table:table-cell office:value-type="string" table:style-name="ce11">
            <text:p>Karštai rūkytos GIMINIŲ Medžiotojų dešrelės, kg</text:p>
          </table:table-cell>
          <table:table-cell table:number-columns-repeated="16381"/>
        </table:table-row>
        <table:table-row table:style-name="ro1">
          <table:table-cell office:value-type="float" office:value="330022546" table:style-name="ce9">
            <text:p>330022546</text:p>
          </table:table-cell>
          <table:table-cell office:value-type="float" office:value="4770081167379" table:style-name="ce36">
            <text:p>4770081167379</text:p>
          </table:table-cell>
          <table:table-cell office:value-type="string" table:style-name="ce11">
            <text:p>Karštai rūkytos GIMINIŲ MEDŽIOTOJŲ dešrelės, 250 g</text:p>
          </table:table-cell>
          <table:table-cell table:number-columns-repeated="16381"/>
        </table:table-row>
        <table:table-row table:style-name="ro1">
          <table:table-cell office:value-type="float" office:value="330053692" table:style-name="ce9">
            <text:p>330053692</text:p>
          </table:table-cell>
          <table:table-cell office:value-type="float" office:value="4770118410140" table:style-name="ce36">
            <text:p>4770118410140</text:p>
          </table:table-cell>
          <table:table-cell office:value-type="string" table:style-name="ce11">
            <text:p>Karštai rūkytos GIMINIŲ dešrelės, 800 g</text:p>
          </table:table-cell>
          <table:table-cell table:number-columns-repeated="16381"/>
        </table:table-row>
        <table:table-row table:style-name="ro1">
          <table:table-cell office:value-type="float" office:value="330012458" table:style-name="ce12">
            <text:p>330012458</text:p>
          </table:table-cell>
          <table:table-cell office:value-type="float" office:value="4770023481013" table:style-name="ce13">
            <text:p>4770023481013</text:p>
          </table:table-cell>
          <table:table-cell office:value-type="string" table:style-name="ce14">
            <text:p>Tualetinis popierius GRITE FAMILY, <text:s/>3sl., 8 vnt</text:p>
          </table:table-cell>
          <table:table-cell table:number-columns-repeated="16381"/>
        </table:table-row>
        <table:table-row table:style-name="ro1">
          <table:table-cell office:value-type="float" office:value="330148127" table:style-name="ce12">
            <text:p>330148127</text:p>
          </table:table-cell>
          <table:table-cell office:value-type="float" office:value="7322540442410" table:style-name="ce49">
            <text:p>7322540442410</text:p>
          </table:table-cell>
          <table:table-cell office:value-type="string" table:style-name="ce16">
            <text:p>Vienkartinės nosinaitės vaikams ZEWA Softis Kids, 4 sl,9 vnt</text:p>
          </table:table-cell>
          <table:table-cell table:number-columns-repeated="16381"/>
        </table:table-row>
        <table:table-row table:style-name="ro1">
          <table:table-cell office:value-type="float" office:value="330140218" table:style-name="ce12">
            <text:p>330140218</text:p>
          </table:table-cell>
          <table:table-cell office:value-type="float" office:value="9000101382280" table:style-name="ce50">
            <text:p>9000101382280</text:p>
          </table:table-cell>
          <table:table-cell office:value-type="string" table:style-name="ce14">
            <text:p>Vonios valiklis "BREF Limescale &amp; Soap Residues" 750ml</text:p>
          </table:table-cell>
          <table:table-cell table:number-columns-repeated="16381"/>
        </table:table-row>
        <table:table-row table:style-name="ro1">
          <table:table-cell office:value-type="float" office:value="330140219" table:style-name="ce12">
            <text:p>330140219</text:p>
          </table:table-cell>
          <table:table-cell office:value-type="float" office:value="4015000965590" table:style-name="ce50">
            <text:p>4015000965590</text:p>
          </table:table-cell>
          <table:table-cell office:value-type="string" table:style-name="ce14">
            <text:p>Vonios valiklis "BREF Pronature" 750ml</text:p>
          </table:table-cell>
          <table:table-cell table:number-columns-repeated="16381"/>
        </table:table-row>
        <table:table-row table:style-name="ro1">
          <table:table-cell office:value-type="float" office:value="330081870" table:style-name="ce12">
            <text:p>330081870</text:p>
          </table:table-cell>
          <table:table-cell office:value-type="float" office:value="9000101311235" table:style-name="ce50">
            <text:p>9000101311235</text:p>
          </table:table-cell>
          <table:table-cell office:value-type="string" table:style-name="ce14">
            <text:p>WC valiklis "BREF 10xEffect Total Protection" 700ml (Lavender)</text:p>
          </table:table-cell>
          <table:table-cell table:number-columns-repeated="16381"/>
        </table:table-row>
        <table:table-row table:style-name="ro1">
          <table:table-cell office:value-type="float" office:value="330081869" table:style-name="ce12">
            <text:p>330081869</text:p>
          </table:table-cell>
          <table:table-cell office:value-type="float" office:value="9000101310658" table:style-name="ce51">
            <text:p>9000101310658</text:p>
          </table:table-cell>
          <table:table-cell office:value-type="string" table:style-name="ce14">
            <text:p>WC valiklis "BREF 10xEffect Lime Scale" 700ml (Ocean)</text:p>
          </table:table-cell>
          <table:table-cell table:number-columns-repeated="16381"/>
        </table:table-row>
        <table:table-row table:style-name="ro1">
          <table:table-cell office:value-type="float" office:value="330060918" table:style-name="ce12">
            <text:p>330060918</text:p>
          </table:table-cell>
          <table:table-cell office:value-type="float" office:value="9000100968812" table:style-name="ce51">
            <text:p>9000100968812</text:p>
          </table:table-cell>
          <table:table-cell office:value-type="string" table:style-name="ce14">
            <text:p>WC valiklis-gaiviklis "BREF DA Pine" 50ml originalas</text:p>
          </table:table-cell>
          <table:table-cell table:number-columns-repeated="16381"/>
        </table:table-row>
        <table:table-row table:style-name="ro1">
          <table:table-cell office:value-type="float" office:value="330061446" table:style-name="ce12">
            <text:p>330061446</text:p>
          </table:table-cell>
          <table:table-cell office:value-type="float" office:value="9000101001341" table:style-name="ce51">
            <text:p>9000101001341</text:p>
          </table:table-cell>
          <table:table-cell office:value-type="string" table:style-name="ce14">
            <text:p>WC valiklis-gaiviklis "BREF DA Pine" 2x50ml papildymui</text:p>
          </table:table-cell>
          <table:table-cell table:number-columns-repeated="16381"/>
        </table:table-row>
        <table:table-row table:style-name="ro1">
          <table:table-cell office:value-type="float" office:value="330017069" table:style-name="ce12">
            <text:p>330017069</text:p>
          </table:table-cell>
          <table:table-cell office:value-type="float" office:value="9000100625197" table:style-name="ce51">
            <text:p>9000100625197</text:p>
          </table:table-cell>
          <table:table-cell office:value-type="string" table:style-name="ce14">
            <text:p>WC valiklis-gaiviklis "BREF Power Aktiv Lemon" 50g</text:p>
          </table:table-cell>
          <table:table-cell table:number-columns-repeated="16381"/>
        </table:table-row>
        <table:table-row table:style-name="ro1">
          <table:table-cell office:value-type="float" office:value="330054519" table:style-name="ce12">
            <text:p>330054519</text:p>
          </table:table-cell>
          <table:table-cell office:value-type="float" office:value="9000100956123" table:style-name="ce51">
            <text:p>9000100956123</text:p>
          </table:table-cell>
          <table:table-cell office:value-type="string" table:style-name="ce14">
            <text:p>WC valiklis-gaiviklis "BREF Power Aktiv Lavender" 2x50g</text:p>
          </table:table-cell>
          <table:table-cell table:number-columns-repeated="16381"/>
        </table:table-row>
        <table:table-row table:style-name="ro1">
          <table:table-cell office:value-type="float" office:value="330040955" table:style-name="ce17">
            <text:p>330040955</text:p>
          </table:table-cell>
          <table:table-cell office:value-type="float" office:value="9000100889438" table:style-name="ce52">
            <text:p>9000100889438</text:p>
          </table:table-cell>
          <table:table-cell office:value-type="string" table:style-name="ce16">
            <text:p>WC valiklis-gaiviklis "BREF Color Aktiv Eucalyptus" 50g</text:p>
          </table:table-cell>
          <table:table-cell table:number-columns-repeated="16381"/>
        </table:table-row>
        <table:table-row table:style-name="ro1">
          <table:table-cell office:value-type="float" office:value="330068960" table:style-name="ce12">
            <text:p>330068960</text:p>
          </table:table-cell>
          <table:table-cell office:value-type="float" office:value="9000101028652" table:style-name="ce51">
            <text:p>9000101028652</text:p>
          </table:table-cell>
          <table:table-cell office:value-type="string" table:style-name="ce14">
            <text:p>WC valiklis-gaiviklis "BREF Color Aktiv Fresh Flowers" 2x50g</text:p>
          </table:table-cell>
          <table:table-cell table:number-columns-repeated="16381"/>
        </table:table-row>
        <table:table-row table:style-name="ro1">
          <table:table-cell office:value-type="float" office:value="330034565" table:style-name="ce12">
            <text:p>330034565</text:p>
          </table:table-cell>
          <table:table-cell office:value-type="float" office:value="9000100753371" table:style-name="ce51">
            <text:p>9000100753371</text:p>
          </table:table-cell>
          <table:table-cell office:value-type="string" table:style-name="ce14">
            <text:p>WC valiklis-gaiviklis "BREF Power Aktiv Lemon" 3x50g</text:p>
          </table:table-cell>
          <table:table-cell table:number-columns-repeated="16381"/>
        </table:table-row>
        <table:table-row table:style-name="ro1">
          <table:table-cell office:value-type="float" office:value="330060202" table:style-name="ce12">
            <text:p>330060202</text:p>
          </table:table-cell>
          <table:table-cell office:value-type="float" office:value="9000100956192" table:style-name="ce51">
            <text:p>9000100956192</text:p>
          </table:table-cell>
          <table:table-cell office:value-type="string" table:style-name="ce14">
            <text:p>WC valiklis-gaiviklis "BREF Lavender" 3x50g</text:p>
          </table:table-cell>
          <table:table-cell table:number-columns-repeated="16381"/>
        </table:table-row>
        <table:table-row table:style-name="ro1">
          <table:table-cell office:value-type="float" office:value="330086342" table:style-name="ce18">
            <text:p>330086342</text:p>
          </table:table-cell>
          <table:table-cell office:value-type="float" office:value="9000101315981" table:style-name="ce53">
            <text:p>9000101315981</text:p>
          </table:table-cell>
          <table:table-cell office:value-type="string" table:style-name="ce11">
            <text:p>Skalbimo gelis PERSIL Power, 20 skalbimų, 1 l</text:p>
          </table:table-cell>
          <table:table-cell table:number-columns-repeated="16381"/>
        </table:table-row>
        <table:table-row table:style-name="ro1">
          <table:table-cell office:value-type="float" office:value="330086358" table:style-name="ce18">
            <text:p>330086358</text:p>
          </table:table-cell>
          <table:table-cell office:value-type="float" office:value="9000101318784" table:style-name="ce53">
            <text:p>9000101318784</text:p>
          </table:table-cell>
          <table:table-cell office:value-type="string" table:style-name="ce11">
            <text:p>Skalbimo gelis PERSIL Sensitive, 20 skalb., 1l</text:p>
          </table:table-cell>
          <table:table-cell table:number-columns-repeated="16381"/>
        </table:table-row>
        <table:table-row table:style-name="ro1">
          <table:table-cell office:value-type="float" office:value="330086322" table:style-name="ce18">
            <text:p>330086322</text:p>
          </table:table-cell>
          <table:table-cell office:value-type="float" office:value="9000101318197" table:style-name="ce53">
            <text:p>9000101318197</text:p>
          </table:table-cell>
          <table:table-cell office:value-type="string" table:style-name="ce11">
            <text:p>Skalbimo gelis PERSIL Color, 20 skalbimų, 1 l</text:p>
          </table:table-cell>
          <table:table-cell table:number-columns-repeated="16381"/>
        </table:table-row>
        <table:table-row table:style-name="ro1">
          <table:table-cell office:value-type="float" office:value="330086331" table:style-name="ce18">
            <text:p>330086331</text:p>
          </table:table-cell>
          <table:table-cell office:value-type="float" office:value="9000101318296" table:style-name="ce53">
            <text:p>9000101318296</text:p>
          </table:table-cell>
          <table:table-cell office:value-type="string" table:style-name="ce11">
            <text:p>Skalbimo gelis PERSIL Lavender Color, 20 skalb., 1l</text:p>
          </table:table-cell>
          <table:table-cell table:number-columns-repeated="16381"/>
        </table:table-row>
        <table:table-row table:style-name="ro1">
          <table:table-cell office:value-type="float" office:value="330086323" table:style-name="ce18">
            <text:p>330086323</text:p>
          </table:table-cell>
          <table:table-cell office:value-type="float" office:value="9000101318487" table:style-name="ce53">
            <text:p>9000101318487</text:p>
          </table:table-cell>
          <table:table-cell office:value-type="string" table:style-name="ce11">
            <text:p>Skalbimo gelis PERSIL Freshness by Silan, 20 sk., 1 l</text:p>
          </table:table-cell>
          <table:table-cell table:number-columns-repeated="16381"/>
        </table:table-row>
        <table:table-row table:style-name="ro1">
          <table:table-cell office:value-type="float" office:value="330074218" table:style-name="ce17">
            <text:p>330074218</text:p>
          </table:table-cell>
          <table:table-cell office:value-type="float" office:value="8710908808838" table:style-name="ce54">
            <text:p>8710908808838</text:p>
          </table:table-cell>
          <table:table-cell office:value-type="string" table:style-name="ce16">
            <text:p>Valomasis pienelis CIF, Lemon, 540 g</text:p>
          </table:table-cell>
          <table:table-cell table:number-columns-repeated="16381"/>
        </table:table-row>
        <table:table-row table:style-name="ro1">
          <table:table-cell office:value-type="float" office:value="280123008" table:style-name="ce17">
            <text:p>280123008</text:p>
          </table:table-cell>
          <table:table-cell office:value-type="float" office:value="8710908805448" table:style-name="ce54">
            <text:p>8710908805448</text:p>
          </table:table-cell>
          <table:table-cell office:value-type="string" table:style-name="ce16">
            <text:p>Tirštas valomasis pienelis CIF, Lemon, 300 g</text:p>
          </table:table-cell>
          <table:table-cell table:number-columns-repeated="16381"/>
        </table:table-row>
        <table:table-row table:style-name="ro1">
          <table:table-cell office:value-type="float" office:value="330074219" table:style-name="ce17">
            <text:p>330074219</text:p>
          </table:table-cell>
          <table:table-cell office:value-type="float" office:value="8710447416013" table:style-name="ce54">
            <text:p>8710447416013</text:p>
          </table:table-cell>
          <table:table-cell office:value-type="string" table:style-name="ce16">
            <text:p>Valomasis pienelis CIF, Ultra Max Power, 693 g</text:p>
          </table:table-cell>
          <table:table-cell table:number-columns-repeated="16381"/>
        </table:table-row>
        <table:table-row table:style-name="ro1">
          <table:table-cell office:value-type="float" office:value="330074217" table:style-name="ce17">
            <text:p>330074217</text:p>
          </table:table-cell>
          <table:table-cell office:value-type="float" office:value="8710908808869" table:style-name="ce54">
            <text:p>8710908808869</text:p>
          </table:table-cell>
          <table:table-cell office:value-type="string" table:style-name="ce16">
            <text:p>Valomasis pienelis CIF, Lilac, 540 g</text:p>
          </table:table-cell>
          <table:table-cell table:number-columns-repeated="16381"/>
        </table:table-row>
        <table:table-row table:style-name="ro1">
          <table:table-cell office:value-type="float" office:value="330066256" table:style-name="ce17">
            <text:p>330066256</text:p>
          </table:table-cell>
          <table:table-cell office:value-type="float" office:value="8710908435676" table:style-name="ce55">
            <text:p>8710908435676</text:p>
          </table:table-cell>
          <table:table-cell office:value-type="string" table:style-name="ce16">
            <text:p>Purškiamas daugiafunkcis valiklis CIF, su balikliu, 500 ml</text:p>
          </table:table-cell>
          <table:table-cell table:number-columns-repeated="16381"/>
        </table:table-row>
        <table:table-row table:style-name="ro1">
          <table:table-cell office:value-type="float" office:value="330034905" table:style-name="ce17">
            <text:p>330034905</text:p>
          </table:table-cell>
          <table:table-cell office:value-type="float" office:value="8712561146906" table:style-name="ce55">
            <text:p>8712561146906</text:p>
          </table:table-cell>
          <table:table-cell office:value-type="string" table:style-name="ce16">
            <text:p>Purškiamas valiklis voniai CIF, 500 ml</text:p>
          </table:table-cell>
          <table:table-cell table:number-columns-repeated="16381"/>
        </table:table-row>
        <table:table-row table:style-name="ro1">
          <table:table-cell office:value-type="float" office:value="330010799" table:style-name="ce19">
            <text:p>330010799</text:p>
          </table:table-cell>
          <table:table-cell office:value-type="float" office:value="4771632190044" table:style-name="ce9">
            <text:p>4771632190044</text:p>
          </table:table-cell>
          <table:table-cell office:value-type="string" table:style-name="ce20">
            <text:p>Sausi pusr. AHA KVIEČIAI, su medumi, 150 g</text:p>
          </table:table-cell>
          <table:table-cell table:number-columns-repeated="16381"/>
        </table:table-row>
        <table:table-row table:style-name="ro1">
          <table:table-cell office:value-type="float" office:value="330010800" table:style-name="ce18">
            <text:p>330010800</text:p>
          </table:table-cell>
          <table:table-cell office:value-type="float" office:value="4771632190143" table:style-name="ce56">
            <text:p>4771632190143</text:p>
          </table:table-cell>
          <table:table-cell office:value-type="string" table:style-name="ce11">
            <text:p>Sausi pusr. AHA KVIEČIAI, su medumi, 400 g</text:p>
          </table:table-cell>
          <table:table-cell table:number-columns-repeated="16381"/>
        </table:table-row>
        <table:table-row table:style-name="ro1">
          <table:table-cell office:value-type="float" office:value="330019565" table:style-name="ce19">
            <text:p>330019565</text:p>
          </table:table-cell>
          <table:table-cell office:value-type="float" office:value="4771632087368" table:style-name="ce9">
            <text:p>4771632087368</text:p>
          </table:table-cell>
          <table:table-cell office:value-type="string" table:style-name="ce20">
            <text:p>Sausi pusr. AHA KVIEČIAI, su karamele, 400 g</text:p>
          </table:table-cell>
          <table:table-cell table:number-columns-repeated="16381"/>
        </table:table-row>
        <table:table-row table:style-name="ro1">
          <table:table-cell office:value-type="float" office:value="330037012" table:style-name="ce19">
            <text:p>330037012</text:p>
          </table:table-cell>
          <table:table-cell office:value-type="float" office:value="4771632088037" table:style-name="ce9">
            <text:p>4771632088037</text:p>
          </table:table-cell>
          <table:table-cell office:value-type="string" table:style-name="ce20">
            <text:p>Sausi pusr. AHA KVIEČIAI, su šokoladu, 400 g</text:p>
          </table:table-cell>
          <table:table-cell table:number-columns-repeated="16381"/>
        </table:table-row>
        <table:table-row table:style-name="ro1">
          <table:table-cell office:value-type="float" office:value="330010790" table:style-name="ce18">
            <text:p>330010790</text:p>
          </table:table-cell>
          <table:table-cell office:value-type="float" office:value="4771632085975" table:style-name="ce56">
            <text:p>4771632085975</text:p>
          </table:table-cell>
          <table:table-cell office:value-type="string" table:style-name="ce11">
            <text:p>Sausi pusr. AHA KRIAUKLELĖS, su kakava, maiš., 150 g</text:p>
          </table:table-cell>
          <table:table-cell table:number-columns-repeated="16381"/>
        </table:table-row>
        <table:table-row table:style-name="ro1">
          <table:table-cell office:value-type="float" office:value="330010792" table:style-name="ce19">
            <text:p>330010792</text:p>
          </table:table-cell>
          <table:table-cell office:value-type="float" office:value="4771632086804" table:style-name="ce9">
            <text:p>4771632086804</text:p>
          </table:table-cell>
          <table:table-cell office:value-type="string" table:style-name="ce20">
            <text:p>Sausi pusr. AHA KRIAUKLELĖS, su kakava, maiš., 400 g</text:p>
          </table:table-cell>
          <table:table-cell table:number-columns-repeated="16381"/>
        </table:table-row>
        <table:table-row table:style-name="ro1">
          <table:table-cell office:value-type="float" office:value="330069248" table:style-name="ce18">
            <text:p>330069248</text:p>
          </table:table-cell>
          <table:table-cell office:value-type="float" office:value="4771632311449" table:style-name="ce56">
            <text:p>4771632311449</text:p>
          </table:table-cell>
          <table:table-cell office:value-type="string" table:style-name="ce11">
            <text:p>Sausi pusryčiai AHA MEDAUS ŽIEDELIAI, 400 g</text:p>
          </table:table-cell>
          <table:table-cell table:number-columns-repeated="16381"/>
        </table:table-row>
        <table:table-row table:style-name="ro1">
          <table:table-cell office:value-type="float" office:value="330019574" table:style-name="ce19">
            <text:p>330019574</text:p>
          </table:table-cell>
          <table:table-cell office:value-type="float" office:value="4771632087115" table:style-name="ce9">
            <text:p>4771632087115</text:p>
          </table:table-cell>
          <table:table-cell office:value-type="string" table:style-name="ce20">
            <text:p>Sausi pusr. AHA RUTULIUKAI, su kakav., maiš., 400 g</text:p>
          </table:table-cell>
          <table:table-cell table:number-columns-repeated="16381"/>
        </table:table-row>
        <table:table-row table:style-name="ro1">
          <table:table-cell office:value-type="float" office:value="330019579" table:style-name="ce18">
            <text:p>330019579</text:p>
          </table:table-cell>
          <table:table-cell office:value-type="float" office:value="4771632087436" table:style-name="ce56">
            <text:p>4771632087436</text:p>
          </table:table-cell>
          <table:table-cell office:value-type="string" table:style-name="ce11">
            <text:p>Sausi pusr. AHA TRYS SKONIAI, maiš., 150 g</text:p>
          </table:table-cell>
          <table:table-cell table:number-columns-repeated="16381"/>
        </table:table-row>
        <table:table-row table:style-name="ro1">
          <table:table-cell office:value-type="float" office:value="330031371" table:style-name="ce19">
            <text:p>330031371</text:p>
          </table:table-cell>
          <table:table-cell office:value-type="float" office:value="4771632087863" table:style-name="ce9">
            <text:p>4771632087863</text:p>
          </table:table-cell>
          <table:table-cell office:value-type="string" table:style-name="ce20">
            <text:p>Sausi pusr. AHA TRYS SKONIAI, maiš., 400 g</text:p>
          </table:table-cell>
          <table:table-cell table:number-columns-repeated="16381"/>
        </table:table-row>
        <table:table-row table:style-name="ro1">
          <table:table-cell office:value-type="float" office:value="330055716" table:style-name="ce18">
            <text:p>330055716</text:p>
          </table:table-cell>
          <table:table-cell office:value-type="float" office:value="4771632310688" table:style-name="ce56">
            <text:p>4771632310688</text:p>
          </table:table-cell>
          <table:table-cell office:value-type="string" table:style-name="ce11">
            <text:p>Sausi pusryčiai AHA PAGALVĖLĖS su šokolado įdaru , 400 g</text:p>
          </table:table-cell>
          <table:table-cell table:number-columns-repeated="16381"/>
        </table:table-row>
        <table:table-row table:style-name="ro1">
          <table:table-cell office:value-type="float" office:value="330096460" table:style-name="ce19">
            <text:p>330096460</text:p>
          </table:table-cell>
          <table:table-cell office:value-type="float" office:value="4771632312286" table:style-name="ce9">
            <text:p>4771632312286</text:p>
          </table:table-cell>
          <table:table-cell office:value-type="string" table:style-name="ce20">
            <text:p>Kukurūzų dribsniai AHA, 375 g</text:p>
          </table:table-cell>
          <table:table-cell table:number-columns-repeated="16381"/>
        </table:table-row>
        <table:table-row table:style-name="ro1">
          <table:table-cell office:value-type="float" office:value="330130631" table:style-name="ce18">
            <text:p>330130631</text:p>
          </table:table-cell>
          <table:table-cell office:value-type="float" office:value="4771632312293" table:style-name="ce56">
            <text:p>4771632312293</text:p>
          </table:table-cell>
          <table:table-cell office:value-type="string" table:style-name="ce11">
            <text:p>Sausi pusryčiai AHA spalvoti žiedeliai, 400 g</text:p>
          </table:table-cell>
          <table:table-cell table:number-columns-repeated="16381"/>
        </table:table-row>
        <table:table-row table:style-name="ro1">
          <table:table-cell office:value-type="float" office:value="330135871" table:style-name="ce19">
            <text:p>330135871</text:p>
          </table:table-cell>
          <table:table-cell office:value-type="float" office:value="4771632312675" table:style-name="ce9">
            <text:p>4771632312675</text:p>
          </table:table-cell>
          <table:table-cell office:value-type="string" table:style-name="ce20">
            <text:p>Sausi pusryčiai AHA sausainių skonio žiedeliai, 400 g</text:p>
          </table:table-cell>
          <table:table-cell table:number-columns-repeated="16381"/>
        </table:table-row>
        <table:table-row table:style-name="ro1">
          <table:table-cell office:value-type="float" office:value="330139037" table:style-name="ce18">
            <text:p>330139037</text:p>
          </table:table-cell>
          <table:table-cell office:value-type="float" office:value="4771632312682" table:style-name="ce56">
            <text:p>4771632312682</text:p>
          </table:table-cell>
          <table:table-cell office:value-type="string" table:style-name="ce11">
            <text:p>Sausi pusryčiai AHA Braškių skonio, 400 g</text:p>
          </table:table-cell>
          <table:table-cell table:number-columns-repeated="16381"/>
        </table:table-row>
        <table:table-row table:style-name="ro1">
          <table:table-cell office:value-type="float" office:value="330145220" table:style-name="ce19">
            <text:p>330145220</text:p>
          </table:table-cell>
          <table:table-cell office:value-type="float" office:value="4771632313924" table:style-name="ce9">
            <text:p>4771632313924</text:p>
          </table:table-cell>
          <table:table-cell office:value-type="string" table:style-name="ce20">
            <text:p>Sausi pusryčiai AHA rutuliukai, kakav. <text:s/>ir vanil sk., 400 g</text:p>
          </table:table-cell>
          <table:table-cell table:number-columns-repeated="16381"/>
        </table:table-row>
        <table:table-row table:style-name="ro1">
          <table:table-cell office:value-type="float" office:value="330146444" table:style-name="ce18">
            <text:p>330146444</text:p>
          </table:table-cell>
          <table:table-cell office:value-type="float" office:value="4771632313931" table:style-name="ce56">
            <text:p>4771632313931</text:p>
          </table:table-cell>
          <table:table-cell office:value-type="string" table:style-name="ce11">
            <text:p>Sausi pusryčiai AHA šokoladiniai ryžiai, 400g</text:p>
          </table:table-cell>
          <table:table-cell table:number-columns-repeated="16381"/>
        </table:table-row>
        <table:table-row table:style-name="ro1">
          <table:table-cell office:value-type="float" office:value="330146443" table:style-name="ce19">
            <text:p>330146443</text:p>
          </table:table-cell>
          <table:table-cell office:value-type="float" office:value="4771632313894" table:style-name="ce9">
            <text:p>4771632313894</text:p>
          </table:table-cell>
          <table:table-cell office:value-type="string" table:style-name="ce20">
            <text:p>Sausi pusryčiai AHA pagalvėlės su vanilės įdaru, dėž., 360 g</text:p>
          </table:table-cell>
          <table:table-cell table:number-columns-repeated="16381"/>
        </table:table-row>
        <table:table-row table:style-name="ro1">
          <table:table-cell office:value-type="float" office:value="330146445" table:style-name="ce18">
            <text:p>330146445</text:p>
          </table:table-cell>
          <table:table-cell office:value-type="float" office:value="4771632313900" table:style-name="ce56">
            <text:p>4771632313900</text:p>
          </table:table-cell>
          <table:table-cell office:value-type="string" table:style-name="ce11">
            <text:p>Sausi pusryčiai AHA kviečiai su medumi, <text:s/>dėžutėje, 360 g</text:p>
          </table:table-cell>
          <table:table-cell table:number-columns-repeated="16381"/>
        </table:table-row>
        <table:table-row table:style-name="ro1">
          <table:table-cell office:value-type="float" office:value="330065278" table:style-name="ce18">
            <text:p>330065278</text:p>
          </table:table-cell>
          <table:table-cell office:value-type="float" office:value="4770107246620" table:style-name="ce56">
            <text:p>4770107246620</text:p>
          </table:table-cell>
          <table:table-cell office:value-type="string" table:style-name="ce11">
            <text:p>Avižinių dribsnių košė KAKĖ MAKĖ su braškėmis <text:s/>45g</text:p>
          </table:table-cell>
          <table:table-cell table:number-columns-repeated="16381"/>
        </table:table-row>
        <table:table-row table:style-name="ro1">
          <table:table-cell office:value-type="float" office:value="330077583" table:style-name="ce18">
            <text:p>330077583</text:p>
          </table:table-cell>
          <table:table-cell office:value-type="float" office:value="4770107247573" table:style-name="ce56">
            <text:p>4770107247573</text:p>
          </table:table-cell>
          <table:table-cell office:value-type="string" table:style-name="ce11">
            <text:p>Avižinių dribsnių košė ACTIVUS su šalavijo sėklomis, 70 g</text:p>
          </table:table-cell>
          <table:table-cell table:number-columns-repeated="16381"/>
        </table:table-row>
        <table:table-row table:style-name="ro1">
          <table:table-cell office:value-type="float" office:value="330049362" table:style-name="ce19">
            <text:p>330049362</text:p>
          </table:table-cell>
          <table:table-cell office:value-type="float" office:value="4770107244602" table:style-name="ce9">
            <text:p>4770107244602</text:p>
          </table:table-cell>
          <table:table-cell office:value-type="string" table:style-name="ce20">
            <text:p>Greitai paruošiama avižinė košė su braškėmis ACTIVUS, 70 g</text:p>
          </table:table-cell>
          <table:table-cell table:number-columns-repeated="16381"/>
        </table:table-row>
        <table:table-row table:style-name="ro1">
          <table:table-cell office:value-type="float" office:value="330077585" table:style-name="ce18">
            <text:p>330077585</text:p>
          </table:table-cell>
          <table:table-cell office:value-type="float" office:value="4770107247597" table:style-name="ce56">
            <text:p>4770107247597</text:p>
          </table:table-cell>
          <table:table-cell office:value-type="string" table:style-name="ce11">
            <text:p>Avižinių dribsnių košė ACTIVUS su uogomis, 70 g</text:p>
          </table:table-cell>
          <table:table-cell table:number-columns-repeated="16381"/>
        </table:table-row>
        <table:table-row table:style-name="ro1">
          <table:table-cell office:value-type="float" office:value="330049363" table:style-name="ce18">
            <text:p>330049363</text:p>
          </table:table-cell>
          <table:table-cell office:value-type="float" office:value="4770107244619" table:style-name="ce56">
            <text:p>4770107244619</text:p>
          </table:table-cell>
          <table:table-cell office:value-type="string" table:style-name="ce11">
            <text:p>Greitai paruošiama avižinė košė su avietėmis ACTIVUS, 70 g</text:p>
          </table:table-cell>
          <table:table-cell table:number-columns-repeated="16381"/>
        </table:table-row>
        <table:table-row table:style-name="ro1">
          <table:table-cell office:value-type="float" office:value="330049364" table:style-name="ce19">
            <text:p>330049364</text:p>
          </table:table-cell>
          <table:table-cell office:value-type="float" office:value="4770107244626" table:style-name="ce9">
            <text:p>4770107244626</text:p>
          </table:table-cell>
          <table:table-cell office:value-type="string" table:style-name="ce20">
            <text:p>Greitai paruošiama avižinė košė su obuoliais ACTIVUS, 70 g</text:p>
          </table:table-cell>
          <table:table-cell table:number-columns-repeated="16381"/>
        </table:table-row>
        <table:table-row table:style-name="ro1">
          <table:table-cell office:value-type="float" office:value="330059059" table:style-name="ce18">
            <text:p>330059059</text:p>
          </table:table-cell>
          <table:table-cell office:value-type="float" office:value="4770107245944" table:style-name="ce56">
            <text:p>4770107245944</text:p>
          </table:table-cell>
          <table:table-cell office:value-type="string" table:style-name="ce11">
            <text:p>Greitai paruošiama grikių košė su vištiena ACTIVUS, 70 g</text:p>
          </table:table-cell>
          <table:table-cell table:number-columns-repeated="16381"/>
        </table:table-row>
        <table:table-row table:style-name="ro1">
          <table:table-cell office:value-type="float" office:value="330087158" table:style-name="ce18">
            <text:p>330087158</text:p>
          </table:table-cell>
          <table:table-cell office:value-type="float" office:value="4770107248273" table:style-name="ce56">
            <text:p>4770107248273</text:p>
          </table:table-cell>
          <table:table-cell office:value-type="string" table:style-name="ce11">
            <text:p>Kuskusas su čederio sūriu ACTIVUS, 70 g</text:p>
          </table:table-cell>
          <table:table-cell table:number-columns-repeated="16381"/>
        </table:table-row>
        <table:table-row table:style-name="ro1">
          <table:table-cell office:value-type="float" office:value="330141530" table:style-name="ce19">
            <text:p>330141530</text:p>
          </table:table-cell>
          <table:table-cell office:value-type="float" office:value="4770107251921" table:style-name="ce9">
            <text:p>4770107251921</text:p>
          </table:table-cell>
          <table:table-cell office:value-type="string" table:style-name="ce20">
            <text:p>Grikių košė ACTIVUS su grybais, grietinėlės padaže, 65 g</text:p>
          </table:table-cell>
          <table:table-cell table:number-columns-repeated="16381"/>
        </table:table-row>
        <table:table-row table:style-name="ro1">
          <table:table-cell office:value-type="float" office:value="330061577" table:style-name="ce18">
            <text:p>330061577</text:p>
          </table:table-cell>
          <table:table-cell office:value-type="float" office:value="4771173210119" table:style-name="ce48">
            <text:p>4771173210119</text:p>
          </table:table-cell>
          <table:table-cell office:value-type="string" table:style-name="ce11">
            <text:p>Žemės riešutai JĖGA, salsa skonio, 200 g</text:p>
          </table:table-cell>
          <table:table-cell table:number-columns-repeated="16381"/>
        </table:table-row>
        <table:table-row table:style-name="ro1">
          <table:table-cell office:value-type="float" office:value="330061578" table:style-name="ce19">
            <text:p>330061578</text:p>
          </table:table-cell>
          <table:table-cell office:value-type="float" office:value="4771173210126" table:style-name="ce21">
            <text:p>4771173210126</text:p>
          </table:table-cell>
          <table:table-cell office:value-type="string" table:style-name="ce20">
            <text:p>Žemės riešutai JĖGA, grietinėlės ir svogūnų skonio, 200 g</text:p>
          </table:table-cell>
          <table:table-cell table:number-columns-repeated="16381"/>
        </table:table-row>
        <table:table-row table:style-name="ro1">
          <table:table-cell office:value-type="float" office:value="330002286" table:style-name="ce18">
            <text:p>330002286</text:p>
          </table:table-cell>
          <table:table-cell office:value-type="float" office:value="4771173208369" table:style-name="ce48">
            <text:p>4771173208369</text:p>
          </table:table-cell>
          <table:table-cell office:value-type="string" table:style-name="ce11">
            <text:p>Riešutai JĖGA, barbekiu skonio, 200 g</text:p>
          </table:table-cell>
          <table:table-cell table:number-columns-repeated="16381"/>
        </table:table-row>
        <table:table-row table:style-name="ro1">
          <table:table-cell office:value-type="float" office:value="330002285" table:style-name="ce18">
            <text:p>330002285</text:p>
          </table:table-cell>
          <table:table-cell office:value-type="float" office:value="4771173208932" table:style-name="ce48">
            <text:p>4771173208932</text:p>
          </table:table-cell>
          <table:table-cell office:value-type="string" table:style-name="ce11">
            <text:p>Riešutai JĖGA su paprika, 200 g</text:p>
          </table:table-cell>
          <table:table-cell table:number-columns-repeated="16381"/>
        </table:table-row>
        <table:table-row table:style-name="ro1">
          <table:table-cell office:value-type="float" office:value="330002287" table:style-name="ce19">
            <text:p>330002287</text:p>
          </table:table-cell>
          <table:table-cell office:value-type="float" office:value="4771173208758" table:style-name="ce21">
            <text:p>4771173208758</text:p>
          </table:table-cell>
          <table:table-cell office:value-type="string" table:style-name="ce20">
            <text:p>Riešutai JĖGA, sūrio ir svogūnų sk., 200 g</text:p>
          </table:table-cell>
          <table:table-cell table:number-columns-repeated="16381"/>
        </table:table-row>
        <table:table-row table:style-name="ro1">
          <table:table-cell office:value-type="float" office:value="330002284" table:style-name="ce18">
            <text:p>330002284</text:p>
          </table:table-cell>
          <table:table-cell office:value-type="float" office:value="4771173208390" table:style-name="ce48">
            <text:p>4771173208390</text:p>
          </table:table-cell>
          <table:table-cell office:value-type="string" table:style-name="ce11">
            <text:p>Riešutai JĖGA su svogūnais, 200 g</text:p>
          </table:table-cell>
          <table:table-cell table:number-columns-repeated="16381"/>
        </table:table-row>
        <table:table-row table:style-name="ro1">
          <table:table-cell office:value-type="float" office:value="330061879" table:style-name="ce18">
            <text:p>330061879</text:p>
          </table:table-cell>
          <table:table-cell office:value-type="float" office:value="5000112614466" table:style-name="ce44">
            <text:p>5000112614466</text:p>
          </table:table-cell>
          <table:table-cell office:value-type="string" table:style-name="ce22">
            <text:p>Gaivusis gėrimas COCA COLA, 0,5 l</text:p>
          </table:table-cell>
          <table:table-cell table:number-columns-repeated="16381"/>
        </table:table-row>
        <table:table-row table:style-name="ro1">
          <table:table-cell office:value-type="float" office:value="330061880" table:style-name="ce18">
            <text:p>330061880</text:p>
          </table:table-cell>
          <table:table-cell office:value-type="float" office:value="5000112614152" table:style-name="ce44">
            <text:p>5000112614152</text:p>
          </table:table-cell>
          <table:table-cell office:value-type="string" table:style-name="ce22">
            <text:p>Gaivusis gėrimas COCA COLA ZERO, 0,5 l</text:p>
          </table:table-cell>
          <table:table-cell table:number-columns-repeated="16381"/>
        </table:table-row>
        <table:table-row table:style-name="ro1">
          <table:table-cell office:value-type="float" office:value="330107186" table:style-name="ce23">
            <text:p>330107186</text:p>
          </table:table-cell>
          <table:table-cell office:value-type="float" office:value="5449000272782" table:style-name="ce24">
            <text:p>5449000272782</text:p>
          </table:table-cell>
          <table:table-cell office:value-type="string" table:style-name="ce25">
            <text:p>Gaivusis gėrimas COCA COLA ZERO PEACH, 500 ml</text:p>
          </table:table-cell>
          <table:table-cell table:number-columns-repeated="16381"/>
        </table:table-row>
        <table:table-row table:style-name="ro1">
          <table:table-cell office:value-type="float" office:value="181030110" table:style-name="ce23">
            <text:p>181030110</text:p>
          </table:table-cell>
          <table:table-cell office:value-type="float" office:value="4770569205104" table:style-name="ce24">
            <text:p>4770569205104</text:p>
          </table:table-cell>
          <table:table-cell office:value-type="string" table:style-name="ce25">
            <text:p>Įvairių vaisių sulčių nektaras su vitaminais 50 %, 1 l</text:p>
          </table:table-cell>
          <table:table-cell table:number-columns-repeated="16381"/>
        </table:table-row>
        <table:table-row table:style-name="ro1">
          <table:table-cell office:value-type="float" office:value="181030166" table:style-name="ce24">
            <text:p>181030166</text:p>
          </table:table-cell>
          <table:table-cell office:value-type="float" office:value="4770569913009" table:style-name="ce24">
            <text:p>4770569913009</text:p>
          </table:table-cell>
          <table:table-cell office:value-type="string" table:style-name="ce25">
            <text:p>Ananasų nektaras ELMENHORSTER 50 %, 1 l</text:p>
          </table:table-cell>
          <table:table-cell table:number-columns-repeated="16381"/>
        </table:table-row>
        <table:table-row table:style-name="ro1">
          <table:table-cell office:value-type="float" office:value="181031613" table:style-name="ce23">
            <text:p>181031613</text:p>
          </table:table-cell>
          <table:table-cell office:value-type="float" office:value="4770569427674" table:style-name="ce24">
            <text:p>4770569427674</text:p>
          </table:table-cell>
          <table:table-cell office:value-type="string" table:style-name="ce25">
            <text:p>Bananų nektaras ELMENHORSTER, 25 %, 1 l</text:p>
          </table:table-cell>
          <table:table-cell table:number-columns-repeated="16381"/>
        </table:table-row>
        <table:table-row table:style-name="ro1">
          <table:table-cell office:value-type="float" office:value="181030105" table:style-name="ce23">
            <text:p>181030105</text:p>
          </table:table-cell>
          <table:table-cell office:value-type="float" office:value="4770569201403" table:style-name="ce24">
            <text:p>4770569201403</text:p>
          </table:table-cell>
          <table:table-cell office:value-type="string" table:style-name="ce25">
            <text:p>Apelsinų sultys ELMENHORSTER 100 %, 1 l</text:p>
          </table:table-cell>
          <table:table-cell table:number-columns-repeated="16381"/>
        </table:table-row>
        <table:table-row table:style-name="ro1">
          <table:table-cell office:value-type="float" office:value="182030366" table:style-name="ce23">
            <text:p>182030366</text:p>
          </table:table-cell>
          <table:table-cell office:value-type="float" office:value="4770569426110" table:style-name="ce24">
            <text:p>4770569426110</text:p>
          </table:table-cell>
          <table:table-cell office:value-type="string" table:style-name="ce25">
            <text:p>Persikų nektaras ELMENHORSTER 50 %, 1 l</text:p>
          </table:table-cell>
          <table:table-cell table:number-columns-repeated="16381"/>
        </table:table-row>
        <table:table-row table:style-name="ro1">
          <table:table-cell office:value-type="float" office:value="330001964" table:style-name="ce23">
            <text:p>330001964</text:p>
          </table:table-cell>
          <table:table-cell office:value-type="float" office:value="4770569913597" table:style-name="ce24">
            <text:p>4770569913597</text:p>
          </table:table-cell>
          <table:table-cell office:value-type="string" table:style-name="ce25">
            <text:p>Apelsinų nektaras ELMENHORSTER 50 %, 1 l</text:p>
          </table:table-cell>
          <table:table-cell table:number-columns-repeated="16381"/>
        </table:table-row>
        <table:table-row table:style-name="ro1">
          <table:table-cell office:value-type="float" office:value="182030371" table:style-name="ce23">
            <text:p>182030371</text:p>
          </table:table-cell>
          <table:table-cell office:value-type="float" office:value="4770569203308" table:style-name="ce23">
            <text:p>4770569203308</text:p>
          </table:table-cell>
          <table:table-cell office:value-type="string" table:style-name="ce25">
            <text:p>Pomidorų sultys ELMENHORSTER 100 %, 1 l</text:p>
          </table:table-cell>
          <table:table-cell table:number-columns-repeated="16381"/>
        </table:table-row>
        <table:table-row table:style-name="ro1">
          <table:table-cell office:value-type="float" office:value="181031496" table:style-name="ce18">
            <text:p>181031496</text:p>
          </table:table-cell>
          <table:table-cell office:value-type="float" office:value="4770569201304" table:style-name="ce44">
            <text:p>4770569201304</text:p>
          </table:table-cell>
          <table:table-cell office:value-type="string" table:style-name="ce22">
            <text:p>Obuolių sultys ELMENHORSTER 100 %, 1 l</text:p>
          </table:table-cell>
          <table:table-cell table:number-columns-repeated="16381"/>
        </table:table-row>
        <table:table-row table:style-name="ro1">
          <table:table-cell office:value-type="float" office:value="330037386" table:style-name="ce18">
            <text:p>330037386</text:p>
          </table:table-cell>
          <table:table-cell office:value-type="float" office:value="4770569913610" table:style-name="ce44">
            <text:p>4770569913610</text:p>
          </table:table-cell>
          <table:table-cell office:value-type="string" table:style-name="ce22">
            <text:p>Raudonųjų vynuogių nektaras ELMENHORSTER 50 %, 1 l</text:p>
          </table:table-cell>
          <table:table-cell table:number-columns-repeated="16381"/>
        </table:table-row>
        <table:table-row table:style-name="ro1">
          <table:table-cell office:value-type="float" office:value="181031344" table:style-name="ce18">
            <text:p>181031344</text:p>
          </table:table-cell>
          <table:table-cell office:value-type="float" office:value="4770569426127" table:style-name="ce44">
            <text:p>4770569426127</text:p>
          </table:table-cell>
          <table:table-cell office:value-type="string" table:style-name="ce22">
            <text:p>Slyvų nektaras ELMENHORSTER 50 %, 1 l</text:p>
          </table:table-cell>
          <table:table-cell table:number-columns-repeated="16381"/>
        </table:table-row>
        <table:table-row table:style-name="ro1">
          <table:table-cell office:value-type="float" office:value="330137182" table:style-name="ce18">
            <text:p>330137182</text:p>
          </table:table-cell>
          <table:table-cell office:value-type="float" office:value="4770569914785" table:style-name="ce44">
            <text:p>4770569914785</text:p>
          </table:table-cell>
          <table:table-cell office:value-type="string" table:style-name="ce22">
            <text:p>Sulčių gėr. ELMENHORSTER raudonųjų vynuogių be cukraus, 1 l</text:p>
          </table:table-cell>
          <table:table-cell table:number-columns-repeated="16381"/>
        </table:table-row>
        <table:table-row table:style-name="ro1">
          <table:table-cell office:value-type="float" office:value="330137183" table:style-name="ce18">
            <text:p>330137183</text:p>
          </table:table-cell>
          <table:table-cell office:value-type="float" office:value="4770569914792" table:style-name="ce44">
            <text:p>4770569914792</text:p>
          </table:table-cell>
          <table:table-cell office:value-type="string" table:style-name="ce22">
            <text:p>Sulčių gėr. ELMENHORSTER apelsinų ir mangų be cukraus, 1 l</text:p>
          </table:table-cell>
          <table:table-cell table:number-columns-repeated="16381"/>
        </table:table-row>
        <table:table-row table:style-name="ro1">
          <table:table-cell office:value-type="float" office:value="330137184" table:style-name="ce18">
            <text:p>330137184</text:p>
          </table:table-cell>
          <table:table-cell office:value-type="float" office:value="4770569914778" table:style-name="ce44">
            <text:p>4770569914778</text:p>
          </table:table-cell>
          <table:table-cell office:value-type="string" table:style-name="ce22">
            <text:p>Sulčių gėrimas ELMENHORSTER įvairių vaisių be cukraus, 1 l</text:p>
          </table:table-cell>
          <table:table-cell table:number-columns-repeated="16381"/>
        </table:table-row>
        <table:table-row table:style-name="ro1">
          <table:table-cell office:value-type="float" office:value="330143634" table:style-name="ce18">
            <text:p>330143634</text:p>
          </table:table-cell>
          <table:table-cell office:value-type="float" office:value="4779032255585" table:style-name="ce44">
            <text:p>4779032255585</text:p>
          </table:table-cell>
          <table:table-cell office:value-type="string" table:style-name="ce26">
            <text:p>Apelsinų sultys WOSANA 2.8l</text:p>
          </table:table-cell>
          <table:table-cell table:number-columns-repeated="16381"/>
        </table:table-row>
        <table:table-row table:style-name="ro1">
          <table:table-cell office:value-type="float" office:value="330143635" table:style-name="ce18">
            <text:p>330143635</text:p>
          </table:table-cell>
          <table:table-cell office:value-type="float" office:value="4779032255554" table:style-name="ce44">
            <text:p>4779032255554</text:p>
          </table:table-cell>
          <table:table-cell office:value-type="string" table:style-name="ce22">
            <text:p>Obuolių sultys WOSANA 2.8l</text:p>
          </table:table-cell>
          <table:table-cell table:number-columns-repeated="16381"/>
        </table:table-row>
        <table:table-row table:style-name="ro1">
          <table:table-cell office:value-type="float" office:value="330145879" table:style-name="ce18">
            <text:p>330145879</text:p>
          </table:table-cell>
          <table:table-cell office:value-type="float" office:value="4779032255660" table:style-name="ce44">
            <text:p>4779032255660</text:p>
          </table:table-cell>
          <table:table-cell office:value-type="string" table:style-name="ce22">
            <text:p>Įvairių vaisių sultys WOSANA 2.8l</text:p>
          </table:table-cell>
          <table:table-cell table:number-columns-repeated="16381"/>
        </table:table-row>
        <table:table-row table:style-name="ro1">
          <table:table-cell office:value-type="float" office:value="330002525" table:style-name="ce13">
            <text:p>330002525</text:p>
          </table:table-cell>
          <table:table-cell office:value-type="float" office:value="8711000526736" table:style-name="ce45">
            <text:p>8711000526736</text:p>
          </table:table-cell>
          <table:table-cell office:value-type="string" table:style-name="ce28">
            <text:p>Tirpus kavos skonio gėrimas JACOBS MIX, 3in1, vnt 15,2 g</text:p>
          </table:table-cell>
          <table:table-cell table:number-columns-repeated="16381"/>
        </table:table-row>
        <table:table-row table:style-name="ro1">
          <table:table-cell office:value-type="float" office:value="330043648" table:style-name="ce13">
            <text:p>330043648</text:p>
          </table:table-cell>
          <table:table-cell office:value-type="float" office:value="8711000517970" table:style-name="ce45">
            <text:p>8711000517970</text:p>
          </table:table-cell>
          <table:table-cell office:value-type="string" table:style-name="ce28">
            <text:p>Tirpios kavos gėrimas JACOBS 3in1, 304 g</text:p>
          </table:table-cell>
          <table:table-cell table:number-columns-repeated="16381"/>
        </table:table-row>
        <table:table-row table:style-name="ro1">
          <table:table-cell office:value-type="float" office:value="330064333" table:style-name="ce13">
            <text:p>330064333</text:p>
          </table:table-cell>
          <table:table-cell office:value-type="float" office:value="8711000517680" table:style-name="ce45">
            <text:p>8711000517680</text:p>
          </table:table-cell>
          <table:table-cell office:value-type="string" table:style-name="ce28">
            <text:p>Tirpi kava JACOBS Cafe Latte, 20X12,5g</text:p>
          </table:table-cell>
          <table:table-cell table:number-columns-repeated="16381"/>
        </table:table-row>
        <table:table-row table:style-name="ro1">
          <table:table-cell office:value-type="float" office:value="330058891" table:style-name="ce13">
            <text:p>330058891</text:p>
          </table:table-cell>
          <table:table-cell office:value-type="float" office:value="8711000516492" table:style-name="ce45">
            <text:p>8711000516492</text:p>
          </table:table-cell>
          <table:table-cell office:value-type="string" table:style-name="ce28">
            <text:p>Tirpi kava JACOBS 2in1, 20x14 g</text:p>
          </table:table-cell>
          <table:table-cell table:number-columns-repeated="16381"/>
        </table:table-row>
        <table:table-row table:style-name="ro1">
          <table:table-cell office:value-type="float" office:value="330058892" table:style-name="ce13">
            <text:p>330058892</text:p>
          </table:table-cell>
          <table:table-cell office:value-type="float" office:value="8711000529324" table:style-name="ce45">
            <text:p>8711000529324</text:p>
          </table:table-cell>
          <table:table-cell office:value-type="string" table:style-name="ce28">
            <text:p>Tirpi kava JACOBS 3IN1 INTENSE, 17,5 g</text:p>
          </table:table-cell>
          <table:table-cell table:number-columns-repeated="16381"/>
        </table:table-row>
        <table:table-row table:style-name="ro1">
          <table:table-cell office:value-type="float" office:value="330130757" table:style-name="ce13">
            <text:p>330130757</text:p>
          </table:table-cell>
          <table:table-cell office:value-type="float" office:value="871000411230" table:style-name="ce45">
            <text:p>871000411230</text:p>
          </table:table-cell>
          <table:table-cell office:value-type="string" table:style-name="ce28">
            <text:p>Kavos gėrimas JACOBS caramel, 16.9 g</text:p>
          </table:table-cell>
          <table:table-cell table:number-columns-repeated="16381"/>
        </table:table-row>
        <table:table-row table:style-name="ro1">
          <table:table-cell office:value-type="float" office:value="330148053" table:style-name="ce13">
            <text:p>330148053</text:p>
          </table:table-cell>
          <table:table-cell office:value-type="float" office:value="8711000435908" table:style-name="ce45">
            <text:p>8711000435908</text:p>
          </table:table-cell>
          <table:table-cell office:value-type="string" table:style-name="ce28">
            <text:p>Kavos gėrimas JACOBS Cappuccino, 14.4g</text:p>
          </table:table-cell>
          <table:table-cell table:number-columns-repeated="16381"/>
        </table:table-row>
        <table:table-row table:style-name="ro1">
          <table:table-cell office:value-type="float" office:value="330148054" table:style-name="ce13">
            <text:p>330148054</text:p>
          </table:table-cell>
          <table:table-cell office:value-type="float" office:value="8711000435885" table:style-name="ce45">
            <text:p>8711000435885</text:p>
          </table:table-cell>
          <table:table-cell office:value-type="string" table:style-name="ce28">
            <text:p>Kavos gėrimas JACOBS Cappuccino Vanilla, 15g</text:p>
          </table:table-cell>
          <table:table-cell table:number-columns-repeated="16381"/>
        </table:table-row>
        <table:table-row table:style-name="ro1">
          <table:table-cell office:value-type="float" office:value="330002512" table:style-name="ce13">
            <text:p>330002512</text:p>
          </table:table-cell>
          <table:table-cell office:value-type="float" office:value="8711000515778" table:style-name="ce45">
            <text:p>8711000515778</text:p>
          </table:table-cell>
          <table:table-cell office:value-type="string" table:style-name="ce28">
            <text:p>Kavos gėrimas JACOBS 3in1 (10x15,2g), 152 g</text:p>
          </table:table-cell>
          <table:table-cell table:number-columns-repeated="16381"/>
        </table:table-row>
        <table:table-row table:style-name="ro1">
          <table:table-cell office:value-type="float" office:value="330140200" table:style-name="ce29">
            <text:p>330140200</text:p>
          </table:table-cell>
          <table:table-cell office:value-type="float" office:value="4779028345832" table:style-name="ce46">
            <text:p>4779028345832</text:p>
          </table:table-cell>
          <table:table-cell office:value-type="string" table:style-name="ce30">
            <text:p>Bulvių traškučiai ESTRELLA sūrio skonio, 180g</text:p>
          </table:table-cell>
          <table:table-cell table:number-columns-repeated="16381"/>
        </table:table-row>
        <table:table-row table:style-name="ro1">
          <table:table-cell office:value-type="float" office:value="330140197" table:style-name="ce29">
            <text:p>330140197</text:p>
          </table:table-cell>
          <table:table-cell office:value-type="float" office:value="4779028345757" table:style-name="ce47">
            <text:p>4779028345757</text:p>
          </table:table-cell>
          <table:table-cell office:value-type="string" table:style-name="ce30">
            <text:p>Bulvių traškučiai ESTRELLA grietinės ir svogūnų sk., 180g</text:p>
          </table:table-cell>
          <table:table-cell table:number-columns-repeated="16381"/>
        </table:table-row>
        <table:table-row table:style-name="ro1">
          <table:table-cell office:value-type="float" office:value="330140198" table:style-name="ce29">
            <text:p>330140198</text:p>
          </table:table-cell>
          <table:table-cell office:value-type="float" office:value="4779028345795" table:style-name="ce21">
            <text:p>4779028345795</text:p>
          </table:table-cell>
          <table:table-cell office:value-type="string" table:style-name="ce30">
            <text:p>Bulvių traškučiai ESTRELLA su krapais, 180g</text:p>
          </table:table-cell>
          <table:table-cell table:number-columns-repeated="16381"/>
        </table:table-row>
        <table:table-row table:style-name="ro1">
          <table:table-cell office:value-type="float" office:value="330140188" table:style-name="ce29">
            <text:p>330140188</text:p>
          </table:table-cell>
          <table:table-cell office:value-type="float" office:value="4779028345917" table:style-name="ce21">
            <text:p>4779028345917</text:p>
          </table:table-cell>
          <table:table-cell office:value-type="string" table:style-name="ce30">
            <text:p>Bulvių trašk. ESTRELLA lygaus pjaust., svogūnėlių sk., 180g</text:p>
          </table:table-cell>
          <table:table-cell table:number-columns-repeated="16381"/>
        </table:table-row>
        <table:table-row table:style-name="ro1">
          <table:table-cell office:value-type="float" office:value="330140199" table:style-name="ce29">
            <text:p>330140199</text:p>
          </table:table-cell>
          <table:table-cell office:value-type="float" office:value="4779028345818" table:style-name="ce6">
            <text:p>4779028345818</text:p>
          </table:table-cell>
          <table:table-cell office:value-type="string" table:style-name="ce30">
            <text:p>Bulvių traškučiai ESTRELLA bekono skonio, 180g</text:p>
          </table:table-cell>
          <table:table-cell table:number-columns-repeated="16381"/>
        </table:table-row>
        <table:table-row table:style-name="ro1">
          <table:table-cell office:value-type="float" office:value="330140189" table:style-name="ce29">
            <text:p>330140189</text:p>
          </table:table-cell>
          <table:table-cell office:value-type="float" office:value="4779028345931" table:style-name="ce6">
            <text:p>4779028345931</text:p>
          </table:table-cell>
          <table:table-cell office:value-type="string" table:style-name="ce30">
            <text:p>Bulvių trašk. ESTRELLA lygaus pjaust., griet. ir svog., 180g</text:p>
          </table:table-cell>
          <table:table-cell table:number-columns-repeated="16381"/>
        </table:table-row>
        <table:table-row table:style-name="ro1">
          <table:table-cell office:value-type="float" office:value="330081215" table:style-name="ce31">
            <text:p>330081215</text:p>
          </table:table-cell>
          <table:table-cell office:value-type="float" office:value="7622210411679" table:style-name="ce37">
            <text:p>7622210411679</text:p>
          </table:table-cell>
          <table:table-cell office:value-type="string" table:style-name="ce30">
            <text:p>Kakaviniai sausainiai OREO su vanilės skonio įdaru, 44 g</text:p>
          </table:table-cell>
          <table:table-cell table:number-columns-repeated="16381"/>
        </table:table-row>
        <table:table-row table:style-name="ro1">
          <table:table-cell office:value-type="float" office:value="330016113" table:style-name="ce31">
            <text:p>330016113</text:p>
          </table:table-cell>
          <table:table-cell office:value-type="float" office:value="7622300444181" table:style-name="ce37">
            <text:p>7622300444181</text:p>
          </table:table-cell>
          <table:table-cell office:value-type="string" table:style-name="ce30">
            <text:p>Šokoladiniai sausainiai OREO, 176 g</text:p>
          </table:table-cell>
          <table:table-cell table:number-columns-repeated="16381"/>
        </table:table-row>
        <table:table-row table:style-name="ro1">
          <table:table-cell office:value-type="float" office:value="330084138" table:style-name="ce31">
            <text:p>330084138</text:p>
          </table:table-cell>
          <table:table-cell office:value-type="float" office:value="7622210835338" table:style-name="ce37">
            <text:p>7622210835338</text:p>
          </table:table-cell>
          <table:table-cell office:value-type="string" table:style-name="ce30">
            <text:p>Kakav. sausainiai OREO BROWNIE su šokoladinio sk. įd., 176 g</text:p>
          </table:table-cell>
          <table:table-cell table:number-columns-repeated="16381"/>
        </table:table-row>
        <table:table-row table:style-name="ro1">
          <table:table-cell office:value-type="float" office:value="330081216" table:style-name="ce31">
            <text:p>330081216</text:p>
          </table:table-cell>
          <table:table-cell office:value-type="float" office:value="7622210137234" table:style-name="ce37">
            <text:p>7622210137234</text:p>
          </table:table-cell>
          <table:table-cell office:value-type="string" table:style-name="ce30">
            <text:p>Kakav. sausainiai OREO DOUBLE STUFF su vanilės sk.įd., 170 g</text:p>
          </table:table-cell>
          <table:table-cell table:number-columns-repeated="16381"/>
        </table:table-row>
        <table:table-row table:style-name="ro1">
          <table:table-cell office:value-type="float" office:value="330078290" table:style-name="ce31">
            <text:p>330078290</text:p>
          </table:table-cell>
          <table:table-cell office:value-type="float" office:value="7622300489434" table:style-name="ce37">
            <text:p>7622300489434</text:p>
          </table:table-cell>
          <table:table-cell office:value-type="string" table:style-name="ce30">
            <text:p>Sausainiai OREO, su pieninio šokolado glaistu, 246 g</text:p>
          </table:table-cell>
          <table:table-cell table:number-columns-repeated="16381"/>
        </table:table-row>
        <table:table-row table:style-name="ro1">
          <table:table-cell office:value-type="float" office:value="330079319" table:style-name="ce31">
            <text:p>330079319</text:p>
          </table:table-cell>
          <table:table-cell office:value-type="float" office:value="7622300489427" table:style-name="ce37">
            <text:p>7622300489427</text:p>
          </table:table-cell>
          <table:table-cell office:value-type="string" table:style-name="ce30">
            <text:p>Sausainiai OREO, su baltojo šokolado glaistu, 246 g</text:p>
          </table:table-cell>
          <table:table-cell table:number-columns-repeated="16381"/>
        </table:table-row>
        <table:table-row table:style-name="ro1">
          <table:table-cell office:value-type="float" office:value="330032949" table:style-name="ce31">
            <text:p>330032949</text:p>
          </table:table-cell>
          <table:table-cell office:value-type="float" office:value="4771632087825" table:style-name="ce37">
            <text:p>4771632087825</text:p>
          </table:table-cell>
          <table:table-cell office:value-type="string" table:style-name="ce30">
            <text:p>Saldūs kukurūzai AHA, 110 g</text:p>
          </table:table-cell>
          <table:table-cell table:number-columns-repeated="16381"/>
        </table:table-row>
        <table:table-row table:style-name="ro1">
          <table:table-cell office:value-type="float" office:value="330032951" table:style-name="ce31">
            <text:p>330032951</text:p>
          </table:table-cell>
          <table:table-cell office:value-type="float" office:value="4771632087856" table:style-name="ce37">
            <text:p>4771632087856</text:p>
          </table:table-cell>
          <table:table-cell office:value-type="string" table:style-name="ce30">
            <text:p>Sutirštinto pieno skonio kukurūzai AHA, 110 g</text:p>
          </table:table-cell>
          <table:table-cell table:number-columns-repeated="16381"/>
        </table:table-row>
        <table:table-row table:style-name="ro1">
          <table:table-cell office:value-type="float" office:value="330072297" table:style-name="ce31">
            <text:p>330072297</text:p>
          </table:table-cell>
          <table:table-cell office:value-type="float" office:value="4771632311647" table:style-name="ce37">
            <text:p>4771632311647</text:p>
          </table:table-cell>
          <table:table-cell office:value-type="string" table:style-name="ce30">
            <text:p>Karamelizuoto pieno skonio kukurūzai AHA, 110 g</text:p>
          </table:table-cell>
          <table:table-cell table:number-columns-repeated="16381"/>
        </table:table-row>
        <table:table-row table:style-name="ro1">
          <table:table-cell office:value-type="float" office:value="330136358" table:style-name="ce31">
            <text:p>330136358</text:p>
          </table:table-cell>
          <table:table-cell office:value-type="float" office:value="4771632312699" table:style-name="ce37">
            <text:p>4771632312699</text:p>
          </table:table-cell>
          <table:table-cell office:value-type="string" table:style-name="ce30">
            <text:p>Kukurūzų lazdelės AHA, 110 g</text:p>
          </table:table-cell>
          <table:table-cell table:number-columns-repeated="16381"/>
        </table:table-row>
        <table:table-row table:style-name="ro1">
          <table:table-cell office:value-type="float" office:value="330060806" table:style-name="ce31">
            <text:p>330060806</text:p>
          </table:table-cell>
          <table:table-cell office:value-type="float" office:value="4771632310855" table:style-name="ce37">
            <text:p>4771632310855</text:p>
          </table:table-cell>
          <table:table-cell office:value-type="string" table:style-name="ce30">
            <text:p>Kukurūzai karamelėje AHA, 75 g</text:p>
          </table:table-cell>
          <table:table-cell table:number-columns-repeated="16381"/>
        </table:table-row>
        <table:table-row table:style-name="ro1">
          <table:table-cell office:value-type="float" office:value="330098028" table:style-name="ce31">
            <text:p>330098028</text:p>
          </table:table-cell>
          <table:table-cell office:value-type="float" office:value="4750007790287" table:style-name="ce37">
            <text:p>4750007790287</text:p>
          </table:table-cell>
          <table:table-cell office:value-type="string" table:style-name="ce30">
            <text:p>Kokosiniai vafliai SELGA, 90 g</text:p>
          </table:table-cell>
          <table:table-cell table:number-columns-repeated="16381"/>
        </table:table-row>
        <table:table-row table:style-name="ro1">
          <table:table-cell office:value-type="float" office:value="330002603" table:style-name="ce31">
            <text:p>330002603</text:p>
          </table:table-cell>
          <table:table-cell office:value-type="float" office:value="4750007817748" table:style-name="ce37">
            <text:p>4750007817748</text:p>
          </table:table-cell>
          <table:table-cell office:value-type="string" table:style-name="ce30">
            <text:p>Citrininiai vafliai SELGA, 90 g</text:p>
          </table:table-cell>
          <table:table-cell table:number-columns-repeated="16381"/>
        </table:table-row>
        <table:table-row table:style-name="ro1">
          <table:table-cell office:value-type="float" office:value="330022991" table:style-name="ce31">
            <text:p>330022991</text:p>
          </table:table-cell>
          <table:table-cell office:value-type="float" office:value="4750007848216" table:style-name="ce37">
            <text:p>4750007848216</text:p>
          </table:table-cell>
          <table:table-cell office:value-type="string" table:style-name="ce30">
            <text:p>Vafliai SELGA riešutų sk., 90 g</text:p>
          </table:table-cell>
          <table:table-cell table:number-columns-repeated="16381"/>
        </table:table-row>
        <table:table-row table:style-name="ro1">
          <table:table-cell office:value-type="float" office:value="330028619" table:style-name="ce31">
            <text:p>330028619</text:p>
          </table:table-cell>
          <table:table-cell office:value-type="float" office:value="4750007848575" table:style-name="ce37">
            <text:p>4750007848575</text:p>
          </table:table-cell>
          <table:table-cell office:value-type="string" table:style-name="ce30">
            <text:p>Vafliai SELGA vanilės sk., 90 g</text:p>
          </table:table-cell>
          <table:table-cell table:number-columns-repeated="16381"/>
        </table:table-row>
        <table:table-row table:style-name="ro1">
          <table:table-cell office:value-type="float" office:value="330002604" table:style-name="ce31">
            <text:p>330002604</text:p>
          </table:table-cell>
          <table:table-cell office:value-type="float" office:value="4750007817793" table:style-name="ce37">
            <text:p>4750007817793</text:p>
          </table:table-cell>
          <table:table-cell office:value-type="string" table:style-name="ce30">
            <text:p>Šokoladiniai vafliai SELGA, 90 g</text:p>
          </table:table-cell>
          <table:table-cell table:number-columns-repeated="16381"/>
        </table:table-row>
        <table:table-row table:style-name="ro1">
          <table:table-cell office:value-type="float" office:value="330107363" table:style-name="ce31">
            <text:p>330107363</text:p>
          </table:table-cell>
          <table:table-cell office:value-type="float" office:value="4750007790355" table:style-name="ce37">
            <text:p>4750007790355</text:p>
          </table:table-cell>
          <table:table-cell office:value-type="string" table:style-name="ce30">
            <text:p>Vafliniai ritinėliai SELGA, su kokoso skonio įdaru, 160 g</text:p>
          </table:table-cell>
          <table:table-cell table:number-columns-repeated="16381"/>
        </table:table-row>
        <table:table-row table:style-name="ro1">
          <table:table-cell office:value-type="float" office:value="330107362" table:style-name="ce31">
            <text:p>330107362</text:p>
          </table:table-cell>
          <table:table-cell office:value-type="float" office:value="4750007790331" table:style-name="ce37">
            <text:p>4750007790331</text:p>
          </table:table-cell>
          <table:table-cell office:value-type="string" table:style-name="ce30">
            <text:p>Kakaviniai vafliniai ritinėliai SELGA, su kremo įdaru, 160 g</text:p>
          </table:table-cell>
          <table:table-cell table:number-columns-repeated="16381"/>
        </table:table-row>
        <table:table-row table:style-name="ro1">
          <table:table-cell office:value-type="float" office:value="330134547" table:style-name="ce31">
            <text:p>330134547</text:p>
          </table:table-cell>
          <table:table-cell office:value-type="float" office:value="4750007790379" table:style-name="ce37">
            <text:p>4750007790379</text:p>
          </table:table-cell>
          <table:table-cell office:value-type="string" table:style-name="ce30">
            <text:p>Mini vafliai SELGA, šokolado skonio, 250 g</text:p>
          </table:table-cell>
          <table:table-cell table:number-columns-repeated="16381"/>
        </table:table-row>
        <table:table-row table:style-name="ro1">
          <table:table-cell office:value-type="float" office:value="330134546" table:style-name="ce31">
            <text:p>330134546</text:p>
          </table:table-cell>
          <table:table-cell office:value-type="float" office:value="4750007790386" table:style-name="ce37">
            <text:p>4750007790386</text:p>
          </table:table-cell>
          <table:table-cell office:value-type="string" table:style-name="ce30">
            <text:p>Mini vafliai SELGA, vanilės skonio, 250 g</text:p>
          </table:table-cell>
          <table:table-cell table:number-columns-repeated="16381"/>
        </table:table-row>
        <table:table-row table:style-name="ro1">
          <table:table-cell office:value-type="float" office:value="330016123" table:style-name="ce31">
            <text:p>330016123</text:p>
          </table:table-cell>
          <table:table-cell office:value-type="float" office:value="4750007847998" table:style-name="ce37">
            <text:p>4750007847998</text:p>
          </table:table-cell>
          <table:table-cell office:value-type="string" table:style-name="ce30">
            <text:p>Vaflinis tortas KLASIKA, 350 g</text:p>
          </table:table-cell>
          <table:table-cell table:number-columns-repeated="16381"/>
        </table:table-row>
        <table:table-row table:style-name="ro1">
          <table:table-cell office:value-type="float" office:value="330077633" table:style-name="ce31">
            <text:p>330077633</text:p>
          </table:table-cell>
          <table:table-cell office:value-type="float" office:value="4750007847974" table:style-name="ce37">
            <text:p>4750007847974</text:p>
          </table:table-cell>
          <table:table-cell office:value-type="string" table:style-name="ce30">
            <text:p>Vaflinis tortas MOKA, 350 g</text:p>
          </table:table-cell>
          <table:table-cell table:number-columns-repeated="16381"/>
        </table:table-row>
        <table:table-row table:style-name="ro1">
          <table:table-cell office:value-type="float" office:value="330077637" table:style-name="ce31">
            <text:p>330077637</text:p>
          </table:table-cell>
          <table:table-cell office:value-type="float" office:value="4750007848223" table:style-name="ce37">
            <text:p>4750007848223</text:p>
          </table:table-cell>
          <table:table-cell office:value-type="string" table:style-name="ce30">
            <text:p>Vaflinis tortas TRIFELE, 350 g</text:p>
          </table:table-cell>
          <table:table-cell table:number-columns-repeated="16381"/>
        </table:table-row>
        <table:table-row table:style-name="ro1">
          <table:table-cell office:value-type="float" office:value="330140782" table:style-name="ce31">
            <text:p>330140782</text:p>
          </table:table-cell>
          <table:table-cell office:value-type="float" office:value="4750007790621" table:style-name="ce37">
            <text:p>4750007790621</text:p>
          </table:table-cell>
          <table:table-cell office:value-type="string" table:style-name="ce30">
            <text:p>Vaflinis tortas SELGA, Kaprizas, 350 g</text:p>
          </table:table-cell>
          <table:table-cell table:number-columns-repeated="16381"/>
        </table:table-row>
        <table:table-row table:style-name="ro1">
          <table:table-cell office:value-type="float" office:value="330008736" table:style-name="ce31">
            <text:p>330008736</text:p>
          </table:table-cell>
          <table:table-cell office:value-type="float" office:value="4750007817762" table:style-name="ce37">
            <text:p>4750007817762</text:p>
          </table:table-cell>
          <table:table-cell office:value-type="string" table:style-name="ce30">
            <text:p>Citrinų skonio vafliai SELGA,180 g</text:p>
          </table:table-cell>
          <table:table-cell table:number-columns-repeated="16381"/>
        </table:table-row>
        <table:table-row table:style-name="ro1">
          <table:table-cell office:value-type="float" office:value="330037516" table:style-name="ce31">
            <text:p>330037516</text:p>
          </table:table-cell>
          <table:table-cell office:value-type="float" office:value="4750007848568" table:style-name="ce37">
            <text:p>4750007848568</text:p>
          </table:table-cell>
          <table:table-cell office:value-type="string" table:style-name="ce30">
            <text:p>Vanilės skonio vafliai SELGA, 180 g<text:s/></text:p>
          </table:table-cell>
          <table:table-cell table:number-columns-repeated="16381"/>
        </table:table-row>
        <table:table-row table:style-name="ro1">
          <table:table-cell office:value-type="float" office:value="330024611" table:style-name="ce31">
            <text:p>330024611</text:p>
          </table:table-cell>
          <table:table-cell office:value-type="float" office:value="4750007848209" table:style-name="ce37">
            <text:p>4750007848209</text:p>
          </table:table-cell>
          <table:table-cell office:value-type="string" table:style-name="ce30">
            <text:p>Vafliai su lazdyno riešutų skoniu SELGA, 180 g</text:p>
          </table:table-cell>
          <table:table-cell table:number-columns-repeated="16381"/>
        </table:table-row>
        <table:table-row table:style-name="ro1">
          <table:table-cell office:value-type="float" office:value="330008737" table:style-name="ce31">
            <text:p>330008737</text:p>
          </table:table-cell>
          <table:table-cell office:value-type="float" office:value="4750007817809" table:style-name="ce37">
            <text:p>4750007817809</text:p>
          </table:table-cell>
          <table:table-cell office:value-type="string" table:style-name="ce30">
            <text:p>Vafliai šokoladiniai SELGA ,180 g</text:p>
          </table:table-cell>
          <table:table-cell table:number-columns-repeated="16381"/>
        </table:table-row>
        <table:table-row table:style-name="ro1">
          <table:table-cell office:value-type="float" office:value="330107631" table:style-name="ce31">
            <text:p>330107631</text:p>
          </table:table-cell>
          <table:table-cell office:value-type="float" office:value="4750007790294" table:style-name="ce37">
            <text:p>4750007790294</text:p>
          </table:table-cell>
          <table:table-cell office:value-type="string" table:style-name="ce30">
            <text:p>Vafliai kokosiniai SELGA, 180 g</text:p>
          </table:table-cell>
          <table:table-cell table:number-columns-repeated="16381"/>
        </table:table-row>
        <table:table-row table:style-name="ro1">
          <table:table-cell office:value-type="float" office:value="330150861" table:style-name="ce31">
            <text:p>330150861</text:p>
          </table:table-cell>
          <table:table-cell office:value-type="float" office:value="4750007898914" table:style-name="ce37">
            <text:p>4750007898914</text:p>
          </table:table-cell>
          <table:table-cell office:value-type="string" table:style-name="ce30">
            <text:p>Vafliai SELGA, spanguolių skonio, 180 g</text:p>
          </table:table-cell>
          <table:table-cell table:number-columns-repeated="16381"/>
        </table:table-row>
        <table:table-row table:style-name="ro1">
          <table:table-cell office:value-type="float" office:value="330075473" table:style-name="ce18">
            <text:p>330075473</text:p>
          </table:table-cell>
          <table:table-cell office:value-type="float" office:value="2356375700000" table:style-name="ce38">
            <text:p>2356375700000</text:p>
          </table:table-cell>
          <table:table-cell office:value-type="string" table:style-name="ce22">
            <text:p>Varškė ROKIŠKIO NAMINĖ, 9% rieb., kg</text:p>
          </table:table-cell>
          <table:table-cell table:number-columns-repeated="16381"/>
        </table:table-row>
        <table:table-row table:style-name="ro1">
          <table:table-cell office:value-type="float" office:value="330080539" table:style-name="ce18">
            <text:p>330080539</text:p>
          </table:table-cell>
          <table:table-cell office:value-type="float" office:value="2357504900000" table:style-name="ce38">
            <text:p>2357504900000</text:p>
          </table:table-cell>
          <table:table-cell office:value-type="string" table:style-name="ce22">
            <text:p>Varškė ROKIŠKIO NAMINĖ, 0,5% rieb., kg</text:p>
          </table:table-cell>
          <table:table-cell table:number-columns-repeated="16381"/>
        </table:table-row>
        <table:table-row table:style-name="ro1">
          <table:table-cell office:value-type="float" office:value="330015755" table:style-name="ce18">
            <text:p>330015755</text:p>
          </table:table-cell>
          <table:table-cell office:value-type="float" office:value="4770535046090" table:style-name="ce38">
            <text:p>4770535046090</text:p>
          </table:table-cell>
          <table:table-cell office:value-type="string" table:style-name="ce22">
            <text:p>Varškė ROKIŠKIO NAMINĖ, 9% riebumo, 180 g</text:p>
          </table:table-cell>
          <table:table-cell table:number-columns-repeated="16381"/>
        </table:table-row>
        <table:table-row table:style-name="ro1">
          <table:table-cell office:value-type="float" office:value="330023929" table:style-name="ce18">
            <text:p>330023929</text:p>
          </table:table-cell>
          <table:table-cell office:value-type="float" office:value="4770535047738" table:style-name="ce38">
            <text:p>4770535047738</text:p>
          </table:table-cell>
          <table:table-cell office:value-type="string" table:style-name="ce22">
            <text:p>Varškė ROKIŠKIO NAMINĖ, liesa, 180 g</text:p>
          </table:table-cell>
          <table:table-cell table:number-columns-repeated="16381"/>
        </table:table-row>
        <table:table-row table:style-name="ro1">
          <table:table-cell office:value-type="float" office:value="330021508" table:style-name="ce18">
            <text:p>330021508</text:p>
          </table:table-cell>
          <table:table-cell office:value-type="float" office:value="4770535048377" table:style-name="ce38">
            <text:p>4770535048377</text:p>
          </table:table-cell>
          <table:table-cell office:value-type="string" table:style-name="ce22">
            <text:p>Varškė ROKIŠKIO NAMINĖ, liesa, 500 g</text:p>
          </table:table-cell>
          <table:table-cell table:number-columns-repeated="16381"/>
        </table:table-row>
        <table:table-row table:style-name="ro1">
          <table:table-cell office:value-type="float" office:value="330021507" table:style-name="ce18">
            <text:p>330021507</text:p>
          </table:table-cell>
          <table:table-cell office:value-type="float" office:value="4770535048360" table:style-name="ce38">
            <text:p>4770535048360</text:p>
          </table:table-cell>
          <table:table-cell office:value-type="string" table:style-name="ce22">
            <text:p>Varškė ROKIŠKIO NAMINĖ, liesa, 200 g</text:p>
          </table:table-cell>
          <table:table-cell table:number-columns-repeated="16381"/>
        </table:table-row>
        <table:table-row table:style-name="ro1">
          <table:table-cell office:value-type="float" office:value="330016385" table:style-name="ce18">
            <text:p>330016385</text:p>
          </table:table-cell>
          <table:table-cell office:value-type="float" office:value="4770535046069" table:style-name="ce38">
            <text:p>4770535046069</text:p>
          </table:table-cell>
          <table:table-cell office:value-type="string" table:style-name="ce22">
            <text:p>Varškė ROKIŠKIO NAMINĖ, 9% riebumo, 500 g<text:s/></text:p>
          </table:table-cell>
          <table:table-cell table:number-columns-repeated="16381"/>
        </table:table-row>
        <table:table-row table:style-name="ro1">
          <table:table-cell office:value-type="float" office:value="330021444" table:style-name="ce18">
            <text:p>330021444</text:p>
          </table:table-cell>
          <table:table-cell office:value-type="float" office:value="4770535047066" table:style-name="ce38">
            <text:p>4770535047066</text:p>
          </table:table-cell>
          <table:table-cell office:value-type="string" table:style-name="ce22">
            <text:p>Varškė ROKIŠKIO NAMINĖ, 9% riebumo, 200 g</text:p>
          </table:table-cell>
          <table:table-cell table:number-columns-repeated="16381"/>
        </table:table-row>
        <table:table-row table:style-name="ro1">
          <table:table-cell office:value-type="float" office:value="330053758" table:style-name="ce18">
            <text:p>330053758</text:p>
          </table:table-cell>
          <table:table-cell office:value-type="float" office:value="4770535047967" table:style-name="ce38">
            <text:p>4770535047967</text:p>
          </table:table-cell>
          <table:table-cell office:value-type="string" table:style-name="ce22">
            <text:p>Varškė ROKIŠKIO NAMINĖ, rinkt., 9% rieb., 300 g</text:p>
          </table:table-cell>
          <table:table-cell table:number-columns-repeated="16381"/>
        </table:table-row>
        <table:table-row table:style-name="ro1">
          <table:table-cell office:value-type="float" office:value="330138383" table:style-name="ce18">
            <text:p>330138383</text:p>
          </table:table-cell>
          <table:table-cell office:value-type="float" office:value="4770299398367" table:style-name="ce39">
            <text:p>4770299398367</text:p>
          </table:table-cell>
          <table:table-cell office:value-type="string" table:style-name="ce22">
            <text:p>Gl. šok. varš. sūr. MAGIJA su kar. įd. (Vilnius) 21,2%, 45 g</text:p>
          </table:table-cell>
          <table:table-cell table:number-columns-repeated="16381"/>
        </table:table-row>
        <table:table-row table:style-name="ro1">
          <table:table-cell office:value-type="float" office:value="330138384" table:style-name="ce18">
            <text:p>330138384</text:p>
          </table:table-cell>
          <table:table-cell office:value-type="float" office:value="4770299398374" table:style-name="ce39">
            <text:p>4770299398374</text:p>
          </table:table-cell>
          <table:table-cell office:value-type="string" table:style-name="ce22">
            <text:p>Gl. varškės sūrelis MAGIJA su karam. įd. (Ryga)19,3%, 45g</text:p>
          </table:table-cell>
          <table:table-cell table:number-columns-repeated="16381"/>
        </table:table-row>
        <table:table-row table:style-name="ro1">
          <table:table-cell office:value-type="float" office:value="330138385" table:style-name="ce18">
            <text:p>330138385</text:p>
          </table:table-cell>
          <table:table-cell office:value-type="float" office:value="4770299398350" table:style-name="ce39">
            <text:p>4770299398350</text:p>
          </table:table-cell>
          <table:table-cell office:value-type="string" table:style-name="ce22">
            <text:p>Gl. šok. varš. sūr. MAGIJA su mėl. įd. (Talinas) 22,4%, 45 g</text:p>
          </table:table-cell>
          <table:table-cell table:number-columns-repeated="16381"/>
        </table:table-row>
        <table:table-row table:style-name="ro1">
          <table:table-cell office:value-type="float" office:value="330015772" table:style-name="ce18">
            <text:p>330015772</text:p>
          </table:table-cell>
          <table:table-cell office:value-type="float" office:value="4770175046092" table:style-name="ce39">
            <text:p>4770175046092</text:p>
          </table:table-cell>
          <table:table-cell office:value-type="string" table:style-name="ce22">
            <text:p>Glaist. vanil. varškės sūrelis MAGIJA 24% rieb., 45 g</text:p>
          </table:table-cell>
          <table:table-cell table:number-columns-repeated="16381"/>
        </table:table-row>
        <table:table-row table:style-name="ro1">
          <table:table-cell office:value-type="float" office:value="330030590" table:style-name="ce18">
            <text:p>330030590</text:p>
          </table:table-cell>
          <table:table-cell office:value-type="float" office:value="4770299393881" table:style-name="ce39">
            <text:p>4770299393881</text:p>
          </table:table-cell>
          <table:table-cell office:value-type="string" table:style-name="ce22">
            <text:p>Gl. varšk. sūr. MAGIJA su kond. pieno įd., 23% rieb., 45 g</text:p>
          </table:table-cell>
          <table:table-cell table:number-columns-repeated="16381"/>
        </table:table-row>
        <table:table-row table:style-name="ro1">
          <table:table-cell office:value-type="float" office:value="330064348" table:style-name="ce18">
            <text:p>330064348</text:p>
          </table:table-cell>
          <table:table-cell office:value-type="float" office:value="4770299046756" table:style-name="ce40">
            <text:p>4770299046756</text:p>
          </table:table-cell>
          <table:table-cell office:value-type="string" table:style-name="ce22">
            <text:p>Gl. varškės sūrelis MAGIJA su žele gabaliukais 24% r., 45 g<text:s/></text:p>
          </table:table-cell>
          <table:table-cell table:number-columns-repeated="16381"/>
        </table:table-row>
        <table:table-row table:style-name="ro1">
          <table:table-cell office:value-type="float" office:value="330015771" table:style-name="ce18">
            <text:p>330015771</text:p>
          </table:table-cell>
          <table:table-cell office:value-type="float" office:value="4770299047463" table:style-name="ce40">
            <text:p>4770299047463</text:p>
          </table:table-cell>
          <table:table-cell office:value-type="string" table:style-name="ce22">
            <text:p>Gl. varšk. sūr. MAGIJA su kak. ir šok. gab., 24% rieb., 45 g</text:p>
          </table:table-cell>
          <table:table-cell table:number-columns-repeated="16381"/>
        </table:table-row>
        <table:table-row table:style-name="ro1">
          <table:table-cell office:value-type="float" office:value="330019192" table:style-name="ce18">
            <text:p>330019192</text:p>
          </table:table-cell>
          <table:table-cell office:value-type="float" office:value="4770175046504" table:style-name="ce40">
            <text:p>4770175046504</text:p>
          </table:table-cell>
          <table:table-cell office:value-type="string" table:style-name="ce22">
            <text:p>Glaistytas varškės sūrelis MAGIJA 24% rieb. su aguon., 45 g</text:p>
          </table:table-cell>
          <table:table-cell table:number-columns-repeated="16381"/>
        </table:table-row>
        <table:table-row table:style-name="ro1">
          <table:table-cell office:value-type="float" office:value="330019193" table:style-name="ce18">
            <text:p>330019193</text:p>
          </table:table-cell>
          <table:table-cell office:value-type="float" office:value="4770299393409" table:style-name="ce40">
            <text:p>4770299393409</text:p>
          </table:table-cell>
          <table:table-cell office:value-type="string" table:style-name="ce22">
            <text:p>Gl. varšk. sūr. MAGIJA su Toffee gl., 24% rieb., 45 g<text:s/></text:p>
          </table:table-cell>
          <table:table-cell table:number-columns-repeated="16381"/>
        </table:table-row>
        <table:table-row table:style-name="ro1">
          <table:table-cell office:value-type="float" office:value="330069845" table:style-name="ce18">
            <text:p>330069845</text:p>
          </table:table-cell>
          <table:table-cell office:value-type="float" office:value="4770175046139" table:style-name="ce40">
            <text:p>4770175046139</text:p>
          </table:table-cell>
          <table:table-cell office:value-type="string" table:style-name="ce22">
            <text:p>Glaistytas varškės sūrelis MAGIJA, su kokosu 23,8% r., 45g</text:p>
          </table:table-cell>
          <table:table-cell table:number-columns-repeated="16381"/>
        </table:table-row>
        <table:table-row table:style-name="ro1">
          <table:table-cell office:value-type="float" office:value="330044842" table:style-name="ce18">
            <text:p>330044842</text:p>
          </table:table-cell>
          <table:table-cell office:value-type="float" office:value="4779024792845" table:style-name="ce41">
            <text:p>4779024792845</text:p>
          </table:table-cell>
          <table:table-cell office:value-type="string" table:style-name="ce22">
            <text:p>Varškės desertas VARĖNOS, vafl. ragelyje, braškių sk., 39 g</text:p>
          </table:table-cell>
          <table:table-cell table:number-columns-repeated="16381"/>
        </table:table-row>
        <table:table-row table:style-name="ro1">
          <table:table-cell office:value-type="float" office:value="330073333" table:style-name="ce18">
            <text:p>330073333</text:p>
          </table:table-cell>
          <table:table-cell office:value-type="float" office:value="4779024792821" table:style-name="ce41">
            <text:p>4779024792821</text:p>
          </table:table-cell>
          <table:table-cell office:value-type="string" table:style-name="ce22">
            <text:p>Varškės desertas VARĖNOS, vafl. ragelyje, vanilinis, 39 g</text:p>
          </table:table-cell>
          <table:table-cell table:number-columns-repeated="16381"/>
        </table:table-row>
        <table:table-row table:style-name="ro1">
          <table:table-cell office:value-type="float" office:value="330042127" table:style-name="ce18">
            <text:p>330042127</text:p>
          </table:table-cell>
          <table:table-cell office:value-type="float" office:value="4779024792838" table:style-name="ce41">
            <text:p>4779024792838</text:p>
          </table:table-cell>
          <table:table-cell office:value-type="string" table:style-name="ce22">
            <text:p>Varškės desertas VARĖNOS vafl. ragelyje, kond.pien.sk., 39 g</text:p>
          </table:table-cell>
          <table:table-cell table:number-columns-repeated="16381"/>
        </table:table-row>
        <table:table-row table:style-name="ro1">
          <table:table-cell office:value-type="float" office:value="330042124" table:style-name="ce18">
            <text:p>330042124</text:p>
          </table:table-cell>
          <table:table-cell office:value-type="float" office:value="4779024792852" table:style-name="ce41">
            <text:p>4779024792852</text:p>
          </table:table-cell>
          <table:table-cell office:value-type="string" table:style-name="ce22">
            <text:p>Varškės desertas VARĖNOS, vafl. ragelyje, persikų sk., 39 g</text:p>
          </table:table-cell>
          <table:table-cell table:number-columns-repeated="16381"/>
        </table:table-row>
        <table:table-row table:style-name="ro1">
          <table:table-cell office:value-type="float" office:value="330076721" table:style-name="ce18">
            <text:p>330076721</text:p>
          </table:table-cell>
          <table:table-cell office:value-type="float" office:value="4770265213977" table:style-name="ce42">
            <text:p>4770265213977</text:p>
          </table:table-cell>
          <table:table-cell office:value-type="string" table:style-name="ce22">
            <text:p>EKO jogurtas be laktozės BIOS 3,8% rieb., 370 g</text:p>
          </table:table-cell>
          <table:table-cell table:number-columns-repeated="16381"/>
        </table:table-row>
        <table:table-row table:style-name="ro1">
          <table:table-cell office:value-type="float" office:value="330076722" table:style-name="ce18">
            <text:p>330076722</text:p>
          </table:table-cell>
          <table:table-cell office:value-type="float" office:value="4770265213915" table:style-name="ce42">
            <text:p>4770265213915</text:p>
          </table:table-cell>
          <table:table-cell office:value-type="string" table:style-name="ce22">
            <text:p>EKO jogurtas be laktozės BIOS su mėlynėmis, 3,1%, 370 g<text:s/></text:p>
          </table:table-cell>
          <table:table-cell table:number-columns-repeated="16381"/>
        </table:table-row>
        <table:table-row table:style-name="ro1">
          <table:table-cell office:value-type="float" office:value="330076723" table:style-name="ce18">
            <text:p>330076723</text:p>
          </table:table-cell>
          <table:table-cell office:value-type="float" office:value="4770265213953" table:style-name="ce42">
            <text:p>4770265213953</text:p>
          </table:table-cell>
          <table:table-cell office:value-type="string" table:style-name="ce22">
            <text:p>EKO jogurtas be laktozės BIOS su persikais, 3,1%, 370 g<text:s/></text:p>
          </table:table-cell>
          <table:table-cell table:number-columns-repeated="16381"/>
        </table:table-row>
        <table:table-row table:style-name="ro1">
          <table:table-cell office:value-type="float" office:value="330076724" table:style-name="ce18">
            <text:p>330076724</text:p>
          </table:table-cell>
          <table:table-cell office:value-type="float" office:value="4770265213939" table:style-name="ce42">
            <text:p>4770265213939</text:p>
          </table:table-cell>
          <table:table-cell office:value-type="string" table:style-name="ce22">
            <text:p>EKO jogurtas be laktozės BIOS su vyšniomis, 3,1%, 370 g<text:s/></text:p>
          </table:table-cell>
          <table:table-cell table:number-columns-repeated="16381"/>
        </table:table-row>
        <table:table-row table:style-name="ro1">
          <table:table-cell office:value-type="float" office:value="330076726" table:style-name="ce18">
            <text:p>330076726</text:p>
          </table:table-cell>
          <table:table-cell office:value-type="float" office:value="4770265213908" table:style-name="ce42">
            <text:p>4770265213908</text:p>
          </table:table-cell>
          <table:table-cell office:value-type="string" table:style-name="ce22">
            <text:p>EKO jogurtas be laktozės BIOS su braškėmis, 3,1%, 370 g</text:p>
          </table:table-cell>
          <table:table-cell table:number-columns-repeated="16381"/>
        </table:table-row>
        <table:table-row table:style-name="ro1">
          <table:table-cell office:value-type="float" office:value="330076727" table:style-name="ce18">
            <text:p>330076727</text:p>
          </table:table-cell>
          <table:table-cell office:value-type="float" office:value="4770265213960" table:style-name="ce42">
            <text:p>4770265213960</text:p>
          </table:table-cell>
          <table:table-cell office:value-type="string" table:style-name="ce22">
            <text:p>EKO jogurtas be lakt. BIOS su mang., pers. sėl., 3,1%, 370g</text:p>
          </table:table-cell>
          <table:table-cell table:number-columns-repeated="16381"/>
        </table:table-row>
        <table:table-row table:style-name="ro1">
          <table:table-cell office:value-type="float" office:value="330076728" table:style-name="ce18">
            <text:p>330076728</text:p>
          </table:table-cell>
          <table:table-cell office:value-type="float" office:value="4770265213946" table:style-name="ce42">
            <text:p>4770265213946</text:p>
          </table:table-cell>
          <table:table-cell office:value-type="string" table:style-name="ce22">
            <text:p>EKO jogurtas be laktozės BIOS su granat., grūdais, 3,2%,370g</text:p>
          </table:table-cell>
          <table:table-cell table:number-columns-repeated="16381"/>
        </table:table-row>
        <table:table-row table:style-name="ro1">
          <table:table-cell office:value-type="float" office:value="330147678" table:style-name="ce18">
            <text:p>330147678</text:p>
          </table:table-cell>
          <table:table-cell office:value-type="float" office:value="4770265218873" table:style-name="ce42">
            <text:p>4770265218873</text:p>
          </table:table-cell>
          <table:table-cell office:value-type="string" table:style-name="ce22">
            <text:p>Jogurtas be laktozės BIOS, EKO, 3,1% rieb. su figa, 370 g<text:s/></text:p>
          </table:table-cell>
          <table:table-cell table:number-columns-repeated="16381"/>
        </table:table-row>
        <table:table-row table:style-name="ro1">
          <table:table-cell office:value-type="float" office:value="330004542" table:style-name="ce18">
            <text:p>330004542</text:p>
          </table:table-cell>
          <table:table-cell office:value-type="float" office:value="4770265048463" table:style-name="ce42">
            <text:p>4770265048463</text:p>
          </table:table-cell>
          <table:table-cell office:value-type="string" table:style-name="ce22">
            <text:p>EKO jogurtas be laktozės BIOS, 3,8% rieb., 125 g</text:p>
          </table:table-cell>
          <table:table-cell table:number-columns-repeated="16381"/>
        </table:table-row>
        <table:table-row table:style-name="ro1">
          <table:table-cell office:value-type="float" office:value="330004435" table:style-name="ce18">
            <text:p>330004435</text:p>
          </table:table-cell>
          <table:table-cell office:value-type="float" office:value="4770265048425" table:style-name="ce42">
            <text:p>4770265048425</text:p>
          </table:table-cell>
          <table:table-cell office:value-type="string" table:style-name="ce22">
            <text:p>EKO jogurtas be laktozės BIOS su mėlynėmis, 3,1%, 125 g</text:p>
          </table:table-cell>
          <table:table-cell table:number-columns-repeated="16381"/>
        </table:table-row>
        <table:table-row table:style-name="ro1">
          <table:table-cell office:value-type="float" office:value="330004413" table:style-name="ce18">
            <text:p>330004413</text:p>
          </table:table-cell>
          <table:table-cell office:value-type="float" office:value="4770265048418" table:style-name="ce42">
            <text:p>4770265048418</text:p>
          </table:table-cell>
          <table:table-cell office:value-type="string" table:style-name="ce22">
            <text:p>EKO jogurtas be laktozės BIOS su persikais, 3,1%, 125 g</text:p>
          </table:table-cell>
          <table:table-cell table:number-columns-repeated="16381"/>
        </table:table-row>
        <table:table-row table:style-name="ro1">
          <table:table-cell office:value-type="float" office:value="330004436" table:style-name="ce18">
            <text:p>330004436</text:p>
          </table:table-cell>
          <table:table-cell office:value-type="float" office:value="4770265048449" table:style-name="ce42">
            <text:p>4770265048449</text:p>
          </table:table-cell>
          <table:table-cell office:value-type="string" table:style-name="ce22">
            <text:p>EKO jogurtas be laktozės BIOS su vyšniomis, 3,1%, 125 g</text:p>
          </table:table-cell>
          <table:table-cell table:number-columns-repeated="16381"/>
        </table:table-row>
        <table:table-row table:style-name="ro1">
          <table:table-cell office:value-type="float" office:value="330004415" table:style-name="ce18">
            <text:p>330004415</text:p>
          </table:table-cell>
          <table:table-cell office:value-type="float" office:value="4770265049217" table:style-name="ce42">
            <text:p>4770265049217</text:p>
          </table:table-cell>
          <table:table-cell office:value-type="string" table:style-name="ce22">
            <text:p>EKO jogurtas be laktozės BIOS su braškėmis, 3,1%, 125 g</text:p>
          </table:table-cell>
          <table:table-cell table:number-columns-repeated="16381"/>
        </table:table-row>
        <table:table-row table:style-name="ro1">
          <table:table-cell office:value-type="float" office:value="330035654" table:style-name="ce18">
            <text:p>330035654</text:p>
          </table:table-cell>
          <table:table-cell office:value-type="float" office:value="4770265000478" table:style-name="ce42">
            <text:p>4770265000478</text:p>
          </table:table-cell>
          <table:table-cell office:value-type="string" table:style-name="ce22">
            <text:p>EKO jogurtas BIOS su mangais, persikais ir sėlenomis,125 g<text:s/></text:p>
          </table:table-cell>
          <table:table-cell table:number-columns-repeated="16381"/>
        </table:table-row>
        <table:table-row table:style-name="ro1">
          <table:table-cell office:value-type="float" office:value="330056331" table:style-name="ce18">
            <text:p>330056331</text:p>
          </table:table-cell>
          <table:table-cell office:value-type="float" office:value="4770265211690" table:style-name="ce43">
            <text:p>4770265211690</text:p>
          </table:table-cell>
          <table:table-cell office:value-type="string" table:style-name="ce22">
            <text:p>EKO jogurtas BIOS su granatais ir grūdais, 125 g<text:s/></text:p>
          </table:table-cell>
          <table:table-cell table:number-columns-repeated="16381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ntautas Stasiūnaitis</meta:initial-creator>
    <dc:creator>Rūta Mikalauskienė</dc:creator>
    <meta:creation-date>2021-02-17T07:52:51Z</meta:creation-date>
    <dc:date>2021-02-17T07:58:32Z</dc:date>
  </office:meta>
</office:document-meta>
</file>